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het lid <text:span text:style-name="ifm_span_font.bold_ifm">Van Laar</text:span> (PvdA) aan de Minister voor Buitenlandse Handel en Ontwikkelingssamenwerking over <text:span text:style-name="ifm_span_font.italic_ifm">hulp aan Syrische vluchtelingen</text:span> (ingezonden 12 september 2014).</text:p>
      <text:p text:style-name="ifm_p_font.roman_mt.3.76mm_ifm">Antwoord van Minister <text:span text:style-name="ifm_span_font.bold_ifm">Ploumen</text:span> (Buitenlandse Handel en Ontwikkelingssamenwerking) (ontvangen 1 oktober 2014)</text:p>
      <text:p text:style-name="ifm_p_mt.3.76mm_ifm">Vraag 1</text:p>
      <text:p text:style-name="ifm_p_ifm">Heeft u kennisgenomen van het bericht «Internationale hulp aan Syrië faalt»<text:note text:id="noot1" text:note-class="footnote"><text:note-citation text:label="1 ">1</text:note-citation><text:note-body><text:p text:style-name="ifm_p_font.normal_size.6.93pt_mt..5mm_indent.-0.1161in_mleft.0.1161in_ifm">http://www.oxfamnovib.nl/Internationale-hulp-aan-Syrie-faalt.html</text:p></text:note-body></text:note>, het rapport «A Fairer Deal for Syrians» van Oxfam Novib gepubliceerd op 9 september jl en het bericht van UNICEF getiteld «Syriërs krijgen te weinig noodhulp» van 10 september 2014<text:note text:id="noot2" text:note-class="footnote"><text:note-citation text:label="2 ">2</text:note-citation><text:note-body><text:p text:style-name="ifm_p_font.normal_size.6.93pt_mt..5mm_indent.-0.1161in_mleft.0.1161in_ifm">http://www.unicef.nl/nieuws/berichten/2014/09/syriers-krijgen-te-weinig-noodhulp/</text:p></text:note-body></text:note>?</text:p>
      <text:p text:style-name="ifm_p_mt.3.76mm_ifm">Antwoord 1</text:p>
      <text:p text:style-name="ifm_p_ifm">Ja.</text:p>
      <text:p text:style-name="ifm_p_mt.3.76mm_ifm">Vraag 2</text:p>
      <text:p text:style-name="ifm_p_ifm">Wat is uw oordeel over de conclusie van Oxfam Novib dat de internationale hulp aan Syrië faalt doordat er te weinig hulp wordt toegezegd?</text:p>
      <text:p text:style-name="ifm_p_mt.3.76mm_ifm">Antwoord 2</text:p>
      <text:p text:style-name="ifm_p_ifm">De Syrische crisis is de grootste humanitaire crisis na de Tweede Wereldoorlog en heeft niet alleen een grote impact op de vele ontheemden en vluchtelingen, maar ook op de stabiliteit en ontwikkeling van de omringende buurlanden. Van het totaal van alle hulpverzoeken van de Verenigde Naties voor Syrie en de buurlanden, te weten USD 6 miljard is op dit moment 41% gefinancierd. De hulp aan Syrië schiet dan ook op dit moment inderdaad te kort, terwijl de noden naar verwachting verder zullen toenemen. Het tekort aan fondsen is deels het gevolg van het groot aantal crises in de wereld op level 3 niveau (Irak, Zuid-Soedan, Syrië, ebola en de CAR) die naast de overige crises (o.a. DRC, Somalië, Soedan en Jemen) allemaal concurreren om schaarse hulpmiddelen.</text:p>
      <text:p text:style-name="ifm_p_mt.3.76mm_ifm">Vraag 3</text:p>
      <text:p text:style-name="ifm_p_ifm">Zijn alle door Nederland toegezegde middelen voor hulp aan Syrische vluchtelingen inmiddels ook daadwerkelijk overgemaakt naar uitvoerende organisaties? Zo nee, bent u bereid dit zo snel mogelijk te doen?</text:p>
      <text:p text:style-name="ifm_p_mt.3.76mm_ifm">Antwoord 3</text:p>
      <text:p text:style-name="ifm_p_ifm">Ja, Nederland heeft reeds alle toegezegde bijdragen aan de VN overgemaakt. In totaal heeft Nederland sinds het begin van de crisis 83,5 miljoen euro bijgedragen aan de Syrië crisis via de VN of NGO’s, waarvan een deel is bestemd voor hulp in Syrië en een deel voor hulp in de buurlanden.</text:p>
      <text:p text:style-name="ifm_p_mt.3.76mm_ifm">Vraag 4</text:p>
      <text:p text:style-name="ifm_p_ifm">Bent u het eens met de berekeningen van Oxfam in het rapport «A Fairer Deal for Syrians» dat Nederland alsmede andere Europese landen een grote bijdrage aan de noodzakelijke hulp aan Syrië zouden moeten en kunnen leveren? Zo nee, waarom niet?</text:p>
      <text:p text:style-name="ifm_p_mt.3.76mm_ifm">Antwoord 4</text:p>
      <text:p text:style-name="ifm_p_ifm">De berekeningen van Oxfam Novib gaan deels voorbij aan indirecte bijdragen. Zo wordt 70% van het Nederlandse humanitaire hulpbudget (euro 152 miljoen) via vrij besteedbare bijdragen aan het VN-noodhulpfonds CERF, ICRC, UNHCR, WFP en UNRWA beschikbaar gesteld en kan in gerede worden aangenomen dat hiervan een aanzienlijk deel naar de Syrische crisis gaat. Desalniettemin staat niet ter discussie dat er onvoldoende middelen voorhanden zijn om alle noden te kunnen lenigen. Om die reden heb ik besloten 30 miljoen euro extra bij te dragen aan de humanitaire hulp. Van deze 30 miljoen zal 7 miljoen worden aangewend voor de verlenging van de motie Voordewind, die gericht is op <text:span text:style-name="ifm_span_font.italic_ifm">cross border</text:span>hulpverlening door diverse Nederlandse NGO’s. De overige 23 miljoen zal gaan naar WFP (8 miljoen), UNICEF (7 miljoen) en UNHCR (8 miljoen). De Nederlandse bijdrage sinds het begin van de crisis zal daarmee in totaal op 113,5 miljoen euro komen, ruim boven het <text:span text:style-name="ifm_span_font.italic_ifm">fair share</text:span> aandeel zoals door Oxfam-Novib genoemd.</text:p>
      <text:p text:style-name="ifm_p_mt.3.76mm_ifm">Vraag 5</text:p>
      <text:p text:style-name="ifm_p_ifm">Wat is uw oordeel over de analyse van UNICEF dat kinderen die gevlucht zijn voor de oorlog in Syrië onvoldoende beschermd worden en onvoldoende psychosociale hulp en onderwijs krijgen? Welke mogelijkheden ziet u om deze situatie te verbeteren?</text:p>
      <text:p text:style-name="ifm_p_mt.3.76mm_ifm">Antwoord 5</text:p>
      <text:p text:style-name="ifm_p_ifm">Kinderen in oorlogssituaties verdienen zo veel mogelijk goede psychosociale hulp en onderwijs. Mede door de aard van de crisis in Syrië (aanhoudende gevechten en ontoegankelijkheid) kunnen veel kinderen in Syrië een dergelijke ondersteuning niet krijgen. UNICEF voorziet in psychosociale zorg voor vluchtelingen, maar kampt ook voor dit terrein met onvoldoende middelen; haar totale budget is voor ongeveer 50% gedekt Aan UNICEF zal een additionele bijdrage van 7 miljoen euro beschikbaar worden gesteld, zoals vermeld in antwoord 4. Daarnaast wordt uit het stabiliteitsfonds 2,5 miljoen euro bijgedragen aan het Wereldbank Lebanese Syrian Crisis Trust Fund.</text:p>
      <text:p text:style-name="ifm_p_mt.3.76mm_ifm">Vraag 6</text:p>
      <text:p text:style-name="ifm_p_ifm">Bent u het er mee eens dat Nederland in internationaal verband alles op alles moet zetten om te voorkomen dat er een verloren generatie van Syrische kinderen ontstaat? Zo ja, bent u het er mee eens dat hiervoor aanvullende toezeggingen voor hulp nodig zijn, waaronder hulp specifiek gericht op de noden van kinderen? Zo nee, waarom niet?</text:p>
      <text:p text:style-name="ifm_p_mt.3.76mm_ifm">Antwoord 6</text:p>
      <text:p text:style-name="ifm_p_ifm">Nederland zet zich zo veel mogelijk in voor verdere ondersteuning van de ontheemden en vluchtelingen als gevolg van de Syrische crisis. Vooralsnog is er geen vooruitzicht op een oplossing van het conflict. Naar verwachting zullen de noden zelfs verder toenemen, evenals het aantal mensen dat haard en huis ontvlucht. Het is in ons aller belang dat het conflict wordt opgelost, dat de regio niet verder destabiliseert en dat er geen verloren generatie opgroeit in conflict. Ik zal waar mogelijk in internationaal verband aandacht vragen voor deze crisis en gezamenlijk met andere partners zoeken naar mogelijke oplossingen. Het belang van voldoende humanitaire hulp en in het bijzonder voor kwetsbare groepen als vrouwen en kinderen, blijft een voortdurend punt van aandacht. Het is ook tegen deze achtergrond dat het Kabinet heeft besloten tot extra steun in de regio via UNIC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hulp aan Syrische vluchtelingen</dc:title>
    <meta:user-defined meta:name="OVERHEIDop.ParlID/DC.identifier">ah-tk-20142015-124</meta:user-defined>
    <meta:user-defined meta:name="OVERHEIDop.vraagnummer">2014Z15674</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Van Laar over hulp aan Syrische vluchteling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