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2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39</text:p>
      <text:p text:style-name="ifm_p_font.roman_mt.3.76mm_ifm">Vragen van het lid <text:span text:style-name="ifm_span_font.bold_ifm">Fritsma</text:span> (PVV) aan de Minister voor Wonen en Rijksdienst over <text:span text:style-name="ifm_span_font.italic_ifm">de problemen met het energielabel</text:span> (ingezonden 30 januari 2015).</text:p>
      <text:p text:style-name="ifm_p_font.roman_mt.3.76mm_ifm">Antwoord van Minister <text:span text:style-name="ifm_span_font.bold_ifm">Blok</text:span> (Wonen en Rijksdienst) (ontvangen 4 februari 2015).</text:p>
      <text:p text:style-name="ifm_p_mt.3.76mm_ifm">Vraag 1, 2, 3, 4</text:p>
      <text:p text:style-name="ifm_p_ifm">Bent u op de hoogte van de vele problemen rond de uitgifte van energielabels?<text:note text:id="ID-2015Z01561-d37e58" text:note-class="footnote"><text:note-citation text:label="1 ">1</text:note-citation><text:note-body><text:p text:style-name="ifm_p_font.normal_size.6.93pt_mt..5mm_indent.-0.1161in_mleft.0.1161in_ifm">Telegraaf, 25 januari 2015</text:p></text:note-body></text:note></text:p>
      <text:p text:style-name="ifm_p_ifm">Bent u bereid u tegen de EU-richtlijn te verzetten die deze, voor woningbezitters kostbare bureaucratische, regel voorschrijft? Zo neen, waarom niet?</text:p>
      <text:p text:style-name="ifm_p_ifm">Hoe is het mogelijk dat u bewust een te ongunstige inschatting geeft van het energieverbruik van woningen? Deelt u de mening dat dit een vorm van misleiding is? Zo neen, waarom niet? Zo ja, hoe gaat u dit herstellen?</text:p>
      <text:p text:style-name="ifm_p_ifm">Kunt u de Nederlandse woningbezitter, die het al moeilijk genoeg heeft door bijvoorbeeld de aantasting van de hypotheekrenteaftrek, zo snel mogelijk bevrijden van deze geldklopperij? Zo neen, waarom niet?</text:p>
      <text:p text:style-name="ifm_p_mt.3.76mm_ifm">Antwoord 1, 2, 3, 4</text:p>
      <text:p text:style-name="ifm_p_ifm">De schriftelijke vragen van het lid Fritsma (PVV), vraagnummer 2015Z01561, zijn beantwoord middels de brief «Reactie op uitvoering energielabel voor woningen» (Kamerstuk 30 196, nr. 29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het lid Fritsma over de problemen met het energielabel</dc:title>
    <meta:user-defined meta:name="OVERHEIDop.ParlID/DC.identifier">ah-tk-20142015-1239</meta:user-defined>
    <meta:user-defined meta:name="OVERHEIDop.vraagnummer">2015Z01561</meta:user-defined>
    <meta:user-defined meta:name="OVERHEIDop.aanhangselNummer">123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R. Fritsma</meta:user-defined>
    <meta:user-defined meta:name="OVERHEIDop.ontvanger">S.A. Blok</meta:user-defined>
    <meta:user-defined meta:name="OVERHEIDop.vergaderjaar">2014-2015</meta:user-defined>
    <meta:user-defined meta:name="DCTERMS.W3CDTF/OVERHEIDop.datumOntvangst">2015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Fritsma over de problemen met het energielabel</meta:user-defined>
    <meta:user-defined meta:name="DCTERMS.W3CDTF/DCTERMS.available">2015-02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.TaxonomieBeleidsagenda/OVERHEID.category">Natuur en milieu | Energie</meta:user-defined>
    <meta:user-defined meta:name="OVERHEIDop.versieInformatie"/>
  </office:meta>
</office:document-meta>
</file>