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het lid <text:span text:style-name="ifm_span_font.bold_ifm">Van Helvert</text:span> (CDA) aan de Minister van Infrastructuur en Milieu over <text:span text:style-name="ifm_span_font.italic_ifm">het bericht «Opnieuw ongeval met vrachtwagens op A73»</text:span> (ingezonden 20 januari 2015).</text:p>
      <text:p text:style-name="ifm_p_font.roman_mt.3.76mm_ifm">Antwoord van Minister <text:span text:style-name="ifm_span_font.bold_ifm">Schultz van Haegen - Maas Geesteranus</text:span> (Infrastructuur en Milieu) (ontvangen 6 februari 2015).</text:p>
      <text:p text:style-name="ifm_p_mt.3.76mm_ifm">Vraag 1</text:p>
      <text:p text:style-name="ifm_p_ifm">Heeft u kennisgenomen van het bericht<text:note text:id="ID-2015Z00775-d37e49" text:note-class="footnote"><text:note-citation text:label="1 ">1</text:note-citation><text:note-body><text:p text:style-name="ifm_p_font.normal_size.6.93pt_mt..5mm_indent.-0.1161in_mleft.0.1161in_ifm">http://www.1limburg.nl/opnieuw-ongeval-met-vrachtwagens-op-a73</text:p></text:note-body></text:note> dat op de A73 wederom een zwaar ongeluk gebeurd is? Zo ja, wat is uw reactie op dat bericht?</text:p>
      <text:p text:style-name="ifm_p_mt.3.76mm_ifm">Antwoord 1</text:p>
      <text:p text:style-name="ifm_p_ifm">Ja, ik heb kennisgenomen van het bericht.</text:p>
      <text:p text:style-name="ifm_p_ifm">Op woensdag 14 januari is vroeg in de ochtend op de A2 ter hoogte van de gemeente Echt-Susteren een ongeval gebeurd met een vrachtwagen. Hierdoor is de weg langere tijd afgesloten geweest. Door deze afsluiting ontstond drukte op de alternatieve route, de A73. In de file op de A73 is vroeg in de middag een ongeval gebeurd en in de avond is nog een ongeval gebeurd. Bij beide ongevallen op de A73 waren vrachtwagens betrokken. Bij het eerste ongeval op de A73 was een tankwagen met gevaarlijke stoffen (zoutzuur) betrokken.</text:p>
      <text:p text:style-name="ifm_p_ifm">Een ongeval is altijd te betreuren, met name voor de betrokkenen.</text:p>
      <text:p text:style-name="ifm_p_mt.3.76mm_ifm">Vraag 2</text:p>
      <text:p text:style-name="ifm_p_ifm">Kunt u aangeven of op dit weggedeelte verhoudingsgewijs veel ongelukken gebeuren, en wat mogelijkerwijs de oplossing van dat probleem kan zijn? Als dat inzicht niet aanwezig is, bent u dan bereid dit te onderzoeken? Kunt u aangeven of er op dit wegdeel een toename van het aantal ongelukken is?</text:p>
      <text:p text:style-name="ifm_p_mt.3.76mm_ifm">Antwoord 2</text:p>
      <text:p text:style-name="ifm_p_ifm">Uit de informatie van Rijkswaterstaat blijkt dat op de door u genoemde weggedeelten op de A73 (tussen de Roertunnel en knooppunt Het Vonderen) en op de A2 (ter hoogte van Het Vonderen) verhoudingsgewijs niet meer ongelukken gebeuren dan op andere weggedeelten van rijkswegen in Limburg. Het risico op een ongeval op de door u genoemde weggedeelten is ook niet groter dan het gemiddelde risico op een ongeval op een vergelijkbare weg (2x2 autosnelweg) elders in Nederland.</text:p>
      <text:p text:style-name="ifm_p_ifm">Verkeersveiligheid is voor mij een prioriteit op het hoofdwegennet. De jaarlijkse veiligheidsmonitor «Veilig over Rijkswegen» geeft inzicht in waar ongevallen plaatsvinden. Met het programma «Meer Veilig» worden periodiek de meest onveilige plekken aangepakt.</text:p>
      <text:p text:style-name="ifm_p_mt.3.76mm_ifm">Vraag 3</text:p>
      <text:p text:style-name="ifm_p_ifm">Kunt u aangeven hoe het mogelijk is dat de tank van de vrachtwagen, gevuld met zoutzuur, gescheurd is? Zijn de veiligheidsvoorschriften immers niet zodanig dat openscheuren feitelijk niet mogelijk zou moeten zijn?</text:p>
      <text:p text:style-name="ifm_p_mt.3.76mm_ifm">Antwoord 3</text:p>
      <text:p text:style-name="ifm_p_ifm">Nederland heeft een strenge regelgeving op het gebied van het vervoer van gevaarlijke stoffen en daardoor behoort het transport ervan tot het meest veilige van de wereld. Zo moet een tank van de vrachtwagen qua constructie (materiaal, dikte), uitrusting en keuring (typegoedkeuring en periodieke keuring) aan een groot aantal voorschriften voldoen. Ondanks dat deze voorschriften in de meeste gevallen het risico op openscheuren zoveel mogelijk beperken, kunnen zich altijd niet voorziene, uitzonderlijke situaties voordoen, waarbij toch een tankwagen met gevaarlijke stoffen openscheurt. Dat is het ook het geval bij het ongeval op de A73. Uit onderzoek van de Inspectie Leefomgeving en Transport (ILT) blijkt dat een achterop komende vrachtwagen op ongelukkige wijze in aanraking kwam met de tankwagen en met zijn chassisbalk de zijkant van de tank met zoutzuur heeft doorboord. De ILT heeft tevens vastgesteld dat de tankwagen met zoutzuur aan alle voorschriften voldeed.</text:p>
      <text:p text:style-name="ifm_p_ifm">Het ongeval op de A2 betrof geen vervoer van gevaarlijke 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het bericht “Opnieuw ongeval met vrachtwagens op A73”</dc:title>
    <meta:user-defined meta:name="OVERHEIDop.ParlID/DC.identifier">ah-tk-20142015-1233</meta:user-defined>
    <meta:user-defined meta:name="OVERHEIDop.vraagnummer">2015Z00775</meta:user-defined>
    <meta:user-defined meta:name="OVERHEIDop.aanhangselNummer">123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2-06</meta:user-defined>
    <meta:user-defined meta:name="OVERHEID.StatenGeneraal/DC.creator">Tweede Kamer der Staten-Generaal</meta:user-defined>
    <dc:language>nl</dc:language>
    <meta:user-defined meta:name="DCTERMS.alternative"/>
    <meta:user-defined meta:name="DC.title">Antwoord op vragen van het lid Van Helvert over het bericht “Opnieuw ongeval met vrachtwagens op A73”</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