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Jasper vanDijk</text:span> (SP) aan de Minister voor Buitenlandse Handel en Ontwikkelingssamenwerking over <text:span text:style-name="ifm_span_font.italic_ifm">de ontwikkelingen rond het Vrijhandelsakkoord tussen de EU en de VS (TTIP)</text:span> (ingezonden 19 januari 2015).</text:p>
      <text:p text:style-name="ifm_p_font.roman_mt.3.76mm_ifm">Antwoord van Minister <text:span text:style-name="ifm_span_font.bold_ifm">Ploumen</text:span> (Buitenlandse Handel en Ontwikkelingssamenwerking) (ontvangen 6 februari 2015)</text:p>
      <text:p text:style-name="ifm_p_mt.3.76mm_ifm">Vraag 1</text:p>
      <text:p text:style-name="ifm_p_ifm">Deelt u de mening van Jeronim Capaldo dat we nog altijd de mogelijkheid hebben om geen handelsverdrag met de VS (TTIP) af te sluiten?<text:note text:id="ID-2015Z00678-d37e58" text:note-class="footnote"><text:note-citation text:label="1 ">1</text:note-citation><text:note-body><text:p text:style-name="ifm_p_font.normal_size.6.93pt_mt..5mm_indent.-0.1161in_mleft.0.1161in_ifm">NRC, 12 januari 2015</text:p></text:note-body></text:note></text:p>
      <text:p text:style-name="ifm_p_mt.3.76mm_ifm">Antwoord 1</text:p>
      <text:p text:style-name="ifm_p_ifm">Als de onderhandelingen zijn afgerond, zal de Europese Raad, het Europees parlement het akkoord nog moeten goedkeuren. Daarnaast ben ik, samen met de Tweede Kamer en de ander EU-lidstaten, van mening dat TTIP een gemengd akkoord is. Daarmee moeten ook alle parlementen van EU-lidstaten het akkoord ratificeren.</text:p>
      <text:p text:style-name="ifm_p_mt.3.76mm_ifm">Vraag 2</text:p>
      <text:p text:style-name="ifm_p_ifm">Welke sociale rechten moeten volgens u compromisloos beschermd worden in de EU, met of zonder TTIP?</text:p>
      <text:p text:style-name="ifm_p_mt.3.76mm_ifm">Antwoord 2</text:p>
      <text:p text:style-name="ifm_p_ifm">Ik hecht grote waarde aan de sociale verworvenheden in Europa. Door de EU wordt in elk vrijhandelsakkoord een zogenaamde <text:span text:style-name="ifm_span_font.italic_ifm">labour clause</text:span> opgenomen. In deze clausule staat dat regelgeving op het gebied van werkgelegenheid en sociale zekerheid geldig blijft, ongeacht wat in het akkoord wordt opgenomen. De EU heeft daarmee de ruimte om haar sociale model in stand te houden.</text:p>
      <text:p text:style-name="ifm_p_mt.3.76mm_ifm">Vraag 3</text:p>
      <text:p text:style-name="ifm_p_ifm">Welke conclusies verbindt u aan het paper van Capaldo, dat onder meer stelt dat 600.000 banen in Europa verloren gaan? Wat voor gevolgen hebben de conclusies voor uw standpunt over TTIP?</text:p>
      <text:p text:style-name="ifm_p_mt.3.76mm_ifm">Antwoord 3</text:p>
      <text:p text:style-name="ifm_p_ifm">In de Kamerbrief van 28 januari jl. heb ik uw Kamer een appreciatie gegeven van deze studie. We volgen alle onderzoeken en studies nauwgezet om te bekijken of ze consequenties moeten hebben voor onze inzet.</text:p>
      <text:p text:style-name="ifm_p_mt.3.76mm_ifm">Vraag 4</text:p>
      <text:p text:style-name="ifm_p_ifm">Welke uitkomst acht u wenselijk als het gaat om de onderhandelingen over TTIP, met name als het gaat om arbeidsrechten?</text:p>
      <text:p text:style-name="ifm_p_mt.3.76mm_ifm">Antwoord 4</text:p>
      <text:p text:style-name="ifm_p_ifm">Zoals aangegeven in antwoord op vraag 2 zal TTIP niks afdoen aan de sociale verworvenheden in Europa. Daarnaast is de Nederlandse inzet dat in het duurzaamheidshoofdstuk afspraken worden gemaakt met de VS over het respecteren en het uitvoeren van de ILO-afspraken over arbeidsrechten. Deze inzet wordt gedeeld door de Europese Commissie, zoals ook te lezen is in de recent gepubliceerde <text:span text:style-name="ifm_span_font.italic_ifm">position papers</text:span> over het duurzaamheidshoofdstuk.<text:note text:id="ID-1231-d37e124" text:note-class="footnote"><text:note-citation text:label="2 ">2</text:note-citation><text:note-body><text:p text:style-name="ifm_p_font.normal_size.6.93pt_mt..5mm_indent.-0.1161in_mleft.0.1161in_ifm">http://trade.ec.europa.eu/doclib/press/index.cfm?id=1230</text:p></text:note-body></text:note></text:p>
      <text:p text:style-name="ifm_p_mt.3.76mm_ifm">Vraag 5</text:p>
      <text:p text:style-name="ifm_p_ifm">Bent u bereid om met de vakbonden in gesprek te gaan over hun zorgen inzake de gevolgen van TTIP voor werkgelegenheid, arbeidsrechten en sociale zekerheid? Zo nee, waarom niet?</text:p>
      <text:p text:style-name="ifm_p_mt.3.76mm_ifm">Antwoord 5</text:p>
      <text:p text:style-name="ifm_p_ifm">Ik heb op 14 december jl. tijdens een bijeenkomst in de Rode Hoed aangegeven dat ik graag met de vakbonden in gesprek ga over TTIP. Op 14 januari jl. heeft overleg plaatsgevonden met de vertegenwoordigers van de drie vakcentrales FNV, CNV en VcP. We hebben hierbij gesproken over de impact van TTIP op werkgelegenheid, over het <text:span text:style-name="ifm_span_font.italic_ifm">investor-to-state dispute settlement</text:span> (ISDS), arbeidsrechten en sociale zekerheid. Ik zal in dialoog blijven met de vakcentrales, net zoals ik met andere belanghebbenden in dialoog ben.</text:p>
      <text:p text:style-name="ifm_p_mt.3.76mm_ifm">Vraag 6</text:p>
      <text:p text:style-name="ifm_p_ifm">Hoe oordeelt u over het feit dat ruim één miljoen Europese burgers de petitie hebben getekend die oproept om de onderhandelingen over TTIP te staken? Op welke manier houdt u rekening met deze breed gedeelde oproep?<text:note text:id="ID-2015Z00678-d37e97" text:note-class="footnote"><text:note-citation text:label="3 ">3</text:note-citation><text:note-body><text:p text:style-name="ifm_p_font.normal_size.6.93pt_mt..5mm_indent.-0.1161in_mleft.0.1161in_ifm">https://stop-ttip.org/</text:p></text:note-body></text:note></text:p>
      <text:p text:style-name="ifm_p_mt.3.76mm_ifm">Antwoord 6</text:p>
      <text:p text:style-name="ifm_p_ifm">Zoals eerder aangegeven, hecht ik veel waarde aan het betrekken van alle belanghebbenden bij de TTIP-onderhandelingen: alleen door een continue dialoog kunnen we een deal bereiken die voor de EU het beste resultaat oplevert en maatschappelijk breed gedragen wordt. De petitie «Stop TTIP», die na afwijzing van het officiële burgerinitiatief gestart is, is daarbij een belangrijk maatschappelijk signaal. De initiatiefnemers van de petitie uiten hun zorgen over onder meer ISDS, arbeidsrechten, verlaging standaarden en transparantie. Dit zijn allemaal zorgen waar we inderdaad scherp op moeten zijn en die ik ook aan de orde stel in mijn gesprekken met andere EU-lidstaten, de Europese Commissie en de VS.</text:p>
      <text:p text:style-name="ifm_p_ifm">Echter, het staken van de onderhandelingen steun ik niet. Ik ben ervan overtuigd dat als we de zorgen kunnen adresseren, we een fair en duurzaam handelsakkoord kunnen sluiten tussen de EU en de VS dat positief is voor de Nederlandse burger. Daarom moeten de onderhandelingen voortgezet worden, zodat we het uiteindelijke akkoord op de inhoud kunnen beoordelen.</text:p>
      <text:p text:style-name="ifm_p_mt.3.76mm_ifm">Vraag 7</text:p>
      <text:p text:style-name="ifm_p_ifm">Hoe oordeelt u over de publieke consultatie van de Europese Commissie over het investeringsgeschillenbeslechtingsmechanisme (ISDS), waaruit blijkt dat een grote meerderheid van de 150.000 respondenten zeer kritisch is over ISDS? In hoeverre beïnvloedt dit uw standpunt ten aanzien van ISDS?</text:p>
      <text:p text:style-name="ifm_p_mt.3.76mm_ifm">Antwoord 7</text:p>
      <text:p text:style-name="ifm_p_ifm">De Europese Commissie heeft een groot aantal reacties op de publieke consultatie over investeringsbescherming en het investeerder-Staat geschillenbeslechtingsmechanisme (ISDS) ontvangen. Dit illustreert dat ISDS een complex onderwerp is en zorgvuldig geadresseerd moet worden.</text:p>
      <text:p text:style-name="ifm_p_ifm">De reacties geven een duidelijk signaal af. Om die reden verwelkom ik dat de Europese Commissie het debat over ISDS verder wil voeren met de EU-lidstaten, het Europees parlement en betrokken stakeholders.</text:p>
      <text:p text:style-name="ifm_p_ifm">Op basis van de consultaties heeft de Commissie een viertal terreinen geïdentificeerd waarop het vervolgdebat gefocust moet worden. Het gaat hierbij om:</text:p>
      <text:p text:style-name="ifm_p_ifm">De bescherming van het recht om te reguleren;</text:p>
      <text:p text:style-name="ifm_p_ifm">De totstandkoming en het functioneren van arbitragetribunalen;</text:p>
      <text:p text:style-name="ifm_p_ifm">De relatie tussen nationale rechtsprocedures en ISDS;</text:p>
      <text:p text:style-name="ifm_p_ifm">Herziening van ISDS-uitspraken via een beroepsprocedure.</text:p>
      <text:p text:style-name="ifm_p_ifm">Deze terreinen komen overeen met de punten die ik eerder heb aangegeven in de brief aan de Tweede Kamer in juni 2014 over het Nederlandse onderzoek naar de risico’s van ISDS in TTIP (Kamerstuk 21 501-02-1397). Ik juich het dan ook toe dat in dit kader een gefocust debat gevoerd wordt om zo tot een EU-benadering te komen die bijdraagt aan het tot stand komen van een verbeterde standaard, die de bestaande zorgen voldoende adresseert.</text:p>
      <text:p text:style-name="ifm_p_mt.3.76mm_ifm">Vraag 8</text:p>
      <text:p text:style-name="ifm_p_ifm">Klopt het, dat de onderhandelingen over ISDS voorlopig zijn opgeschort? Deelt u de mening dat dit zeer terecht is, vanwege de grote zorgen?<text:note text:id="ID-2015Z00678-d37e117" text:note-class="footnote"><text:note-citation text:label="4 ">4</text:note-citation><text:note-body><text:p text:style-name="ifm_p_font.normal_size.6.93pt_mt..5mm_indent.-0.1161in_mleft.0.1161in_ifm">www.euractiv.com, 13 januari 2015, ISDS decision delayed to end of TTIP talks</text:p></text:note-body></text:note></text:p>
      <text:p text:style-name="ifm_p_mt.3.76mm_ifm">Antwoord 8</text:p>
      <text:p text:style-name="ifm_p_ifm">De onderhandelingen over ISDS in TTIP waren al opgeschort sinds de start van de publieksconsultatie begin 2014. De Europese Commissie heeft aangegeven dat de resultaten van de consultatie onderdeel zijn van een breder debat over ISDS. Ik vind het goed dat er op deze manier ruimte is om alle zorgen omtrent ISDS te bespreken.</text:p>
      <text:p text:style-name="ifm_p_mt.3.76mm_ifm">Vraag 9</text:p>
      <text:p text:style-name="ifm_p_ifm">Klopt het, dat Frankrijk en Duitsland zich bezinnen op een gezamenlijke strategie tegen ISDS in TTIP? Gaat u zich hierbij aansluiten? Zo nee, waarom niet?<text:note text:id="ID-2015Z00678-d37e131" text:note-class="footnote"><text:note-citation text:label="5 ">5</text:note-citation><text:note-body><text:p text:style-name="ifm_p_font.normal_size.6.93pt_mt..5mm_indent.-0.1161in_mleft.0.1161in_ifm">www.euractiv.com, 15 januari 2015, France and Germany to form united front against ISDS</text:p></text:note-body></text:note></text:p>
      <text:p text:style-name="ifm_p_mt.3.76mm_ifm">Antwoord 9</text:p>
      <text:p text:style-name="ifm_p_ifm">Mijn collega’s in Frankrijk, Duitsland en verschillende andere EU-lidstaten delen mijn opvatting dat het huidige ISDS-mechanisme verbeterd kan worden. Net als Nederland kijken ook die landen naar specifieke punten die in TTIP geadresseerd zouden moeten worden. Daarom spreek ik hen ook regelmatig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ontwikkelingen rond het vrijhandelsakkoord tussen de EU en de VS (TTIP)</dc:title>
    <meta:user-defined meta:name="OVERHEIDop.ParlID/DC.identifier">ah-tk-20142015-1231</meta:user-defined>
    <meta:user-defined meta:name="OVERHEIDop.vraagnummer">2015Z00678</meta:user-defined>
    <meta:user-defined meta:name="OVERHEIDop.aanhangselNummer">123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het lid Jasper van Dijk over ontwikkelingen rond het vrijhandelsakkoord tussen de EU en de VS (TTIP)</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