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text:p>
      <text:p text:style-name="ifm_p_font.roman_mt.3.76mm_ifm">Vragen van het lid <text:span text:style-name="ifm_span_font.bold_ifm">Van Bommel</text:span> (SP) aan de Ministers van Buitenlandse Zaken en voor Buitenlandse Handel en Ontwikkelingssamenwerking, en de Staatssecretaris van Veiligheid en Justitie over <text:span text:style-name="ifm_span_font.italic_ifm">het bericht «130.000 vluchtelingen naar Turkije»</text:span> (ingezonden 23 september 2014).</text:p>
      <text:p text:style-name="ifm_p_font.roman_mt.3.76mm_ifm">Antwoord van Minister <text:span text:style-name="ifm_span_font.bold_ifm">Ploumen</text:span> (Buitenlandse Handel en Ontwikkelingssamenwerking), mede namens de Staatssecretaris van Veiligheid en Justitie (ontvangen 1 oktober 2014)</text:p>
      <text:p text:style-name="ifm_p_mt.3.76mm_ifm">Vraag 1</text:p>
      <text:p text:style-name="ifm_p_ifm">Kent u het bericht «130.000 vluchtelingen naar Turkije»?<text:note text:id="ID-2014Z16326-d37e58" text:note-class="footnote"><text:note-citation text:label="1 ">1</text:note-citation><text:note-body><text:p text:style-name="ifm_p_font.normal_size.6.93pt_mt..5mm_indent.-0.1161in_mleft.0.1161in_ifm">«130.000 vluchtelingen naar Turkije», http://nos.nl/artikel/701335–130000-vluchtelingen-naar-turkije.html, 22 september 2014.</text:p></text:note-body></text:note></text:p>
      <text:p text:style-name="ifm_p_mt.3.76mm_ifm">Antwoord 1</text:p>
      <text:p text:style-name="ifm_p_ifm">Ja.</text:p>
      <text:p text:style-name="ifm_p_mt.3.76mm_ifm">Vraag 2</text:p>
      <text:p text:style-name="ifm_p_ifm">Kunt u bevestigen dat Turkije grensovergangen heeft gesloten voor vluchtelingen uit Syrië terwijl er nog tienduizenden aan de Syrische kant van de grens wachten om Turkije binnen te kunnen? Indien neen, wat zijn dan de feiten?</text:p>
      <text:p text:style-name="ifm_p_mt.3.76mm_ifm">Antwoord 2</text:p>
      <text:p text:style-name="ifm_p_ifm">Nadat dit weekend grote aantallen Syrisch Koerdische vluchtelingen via 9 grensovergangen Turkije binnenstroomden, heeft Turkije in de nacht van zaterdag op zondag het aantal grensovergangen gereduceerd tot 2. Er is dus geen sprake van totale sluiting van alle grensovergangen.</text:p>
      <text:p text:style-name="ifm_p_mt.3.76mm_ifm">Vraag 3</text:p>
      <text:p text:style-name="ifm_p_ifm">Bent u bereid per direct bij Turkije erop aan te dringen dat de grens voor Syrische vluchtelingen niet wordt gesloten?</text:p>
      <text:p text:style-name="ifm_p_mt.3.76mm_ifm">Antwoord 3</text:p>
      <text:p text:style-name="ifm_p_ifm">Zie 2, er zijn nog steeds twee grensovergangen geopend.</text:p>
      <text:p text:style-name="ifm_p_mt.3.76mm_ifm">Vraag 4</text:p>
      <text:p text:style-name="ifm_p_ifm">Kunt u bevestigen dat de snelle toestroom van veel Syrische vluchtelingen naar Turkije zorgt voor problemen in de opvang? Kunt u uw antwoord toelichten?</text:p>
      <text:p text:style-name="ifm_p_mt.3.76mm_ifm">Antwoord 4</text:p>
      <text:p text:style-name="ifm_p_ifm">Door de toegenomen stroom vluchtelingen heeft de Turkse regering besloten het aantal grensovergangen te verminderen om chaos te voorkomen. In het gebied ten noorden van Kobani zijn twee grensovergangen open gehouden. De opvang vergt zeer veel van lokale hulpverlenende autoriteiten en organisaties zoals AFAD (Turkse noodhulporganisatie), de Turkse Rode Halve Maan, gemeenten, UNHCR etc.</text:p>
      <text:p text:style-name="ifm_p_ifm">In Turkije worden de vluchtelingen gescreend op veiligheid (wapens worden ingenomen) en gezondheid (veel Syrische kinderen zijn niet gevaccineerd tegen besmettelijke kinderziekten), alvorens ze worden geregistreerd. De Turkse Rode Halve Maan controleert gewonde vluchtelingen. Vluchtelingen die ernstig gewond zijn worden naar het hospitaal van Suruc vervoerd per ambulance.</text:p>
      <text:p text:style-name="ifm_p_ifm">Om verdere chaos te voorkomen blijven vooralsnog twee grensovergangen open zodat Turkije en UNHCR gecontroleerd de vluchtelingen kunnen registreren, met behulp van drie mobiele registratie-eenheden (gefinancierd met EU fondsen).</text:p>
      <text:p text:style-name="ifm_p_mt.3.76mm_ifm">Vraag 5</text:p>
      <text:p text:style-name="ifm_p_ifm">Deelt u de opvatting dat de nieuwe vluchtelingenstroom aanleiding zou moeten zijn om extra humanitaire hulp te bieden? Bent u daartoe bereid?</text:p>
      <text:p text:style-name="ifm_p_mt.3.76mm_ifm">Antwoord 5</text:p>
      <text:p text:style-name="ifm_p_ifm">In de kamerbrief «Noodhulp: besteding noodhulpfonds 2014, resterende middelen humanitaire hulpbudget en noodhulp aan (Noord-)Irak» (Kamerstuk 32 605, nr. 151) is reeds aangegeven dat er voor de Syrische crisis 30 miljoen euro extra zal worden uitgetrokken: ongeoormerkte bijdragen aan WFP 8 miljoen, UNHCR 8 miljoen en UNICEF 7 miljoen en verlenging van de steun aan cross border hulp (Motie Voordewind) met 7 miljoen euro.</text:p>
      <text:p text:style-name="ifm_p_mt.3.76mm_ifm">Vraag 6</text:p>
      <text:p text:style-name="ifm_p_ifm">Bent u verder bereid meer Syrische vluchtelingen uit te nodigen voor opvang in Nederland?</text:p>
      <text:p text:style-name="ifm_p_mt.3.76mm_ifm">Antwoord 6</text:p>
      <text:p text:style-name="ifm_p_ifm">Nederland zal naar alle waarschijnlijkheid in 2015 opnieuw Syrische vluchtelingen hervestigen. De Tweede Kamer zal binnen afzienbare termijn worden geïnformeerd over de planning van de hervestigingsmissies in 2015.</text:p>
      <text:p text:style-name="ifm_p_mt.3.76mm_ifm">Vraag 7</text:p>
      <text:p text:style-name="ifm_p_ifm">Kunt u deze vragen nog deze wee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Bommel over 130.000 vluchtelingen naar Turkije</dc:title>
    <meta:user-defined meta:name="OVERHEIDop.ParlID/DC.identifier">ah-tk-20142015-123</meta:user-defined>
    <meta:user-defined meta:name="OVERHEIDop.vraagnummer">2014Z16326</meta:user-defined>
    <meta:user-defined meta:name="OVERHEIDop.aanhangselNummer">12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E.M.J. Ploumen</meta:user-defined>
    <meta:user-defined meta:name="OVERHEIDop.vergaderjaar">2014-2015</meta:user-defined>
    <meta:user-defined meta:name="DCTERMS.W3CDTF/OVERHEIDop.datumOntvangst">2014-10-01</meta:user-defined>
    <meta:user-defined meta:name="OVERHEID.StatenGeneraal/DC.creator">Tweede Kamer der Staten-Generaal</meta:user-defined>
    <dc:language>nl</dc:language>
    <meta:user-defined meta:name="DCTERMS.alternative"/>
    <meta:user-defined meta:name="DC.title">Antwoord op vragen van het lid Van Bommel over 130.000 vluchtelingen naar Turkije</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