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RemcoDijkstra</text:span> (VVD) aan de Staatssecretaris van Infrastructuur en Milieu en de Minister van Economische Zaken over <text:span text:style-name="ifm_span_font.italic_ifm">de berichten «Oproep tot transparantie in ontwikkeling criteria voor biomassa» en «Groen paspoort van FSC verlopen»</text:span> (ingezonden 29 januari 2015).</text:p>
      <text:p text:style-name="ifm_p_font.roman_mt.3.76mm_ifm">Antwoord van Staatssecretaris <text:span text:style-name="ifm_span_font.bold_ifm">Mansveld</text:span> (Infrastructuur en Milieu), mede namens de Minister van Economische Zaken (ontvangen 6 februari 2015).</text:p>
      <text:p text:style-name="ifm_p_mt.3.76mm_ifm">Vraag 1</text:p>
      <text:p text:style-name="ifm_p_ifm">Bent u bekend met de berichten «Oproep tot transparantie in ontwikkeling criteria voor biomassa»<text:note text:id="ID-2015Z01477-d37e58" text:note-class="footnote"><text:note-citation text:label="1 ">1</text:note-citation><text:note-body><text:p text:style-name="ifm_p_font.normal_size.6.93pt_mt..5mm_indent.-0.1161in_mleft.0.1161in_ifm">Afval Online, 1 december 2014.</text:p></text:note-body></text:note> en «Groen paspoort van FSC verlopen»?<text:note text:id="ID-2015Z01477-d37e67" text:note-class="footnote"><text:note-citation text:label="2 ">2</text:note-citation><text:note-body><text:p text:style-name="ifm_p_font.normal_size.6.93pt_mt..5mm_indent.-0.1161in_mleft.0.1161in_ifm">Cobouw, 18 december 2014.</text:p></text:note-body></text:note></text:p>
      <text:p text:style-name="ifm_p_mt.3.76mm_ifm">Antwoord 1</text:p>
      <text:p text:style-name="ifm_p_ifm">Ja.</text:p>
      <text:p text:style-name="ifm_p_mt.3.76mm_ifm">Vraag 2</text:p>
      <text:p text:style-name="ifm_p_ifm">Klopt het dat houtkeurmerk FSC volgens de Toetsingscommissie Inkoop Hout (TPAC) al sinds 2012 op bepaalde onderdelen binnen de Nederlandse criteria tekort schiet? Zo ja, om welke onderdelen en criteria gaat het? Klopt het dat hout met FSC-keurmerk desondanks wel goedgekeurd wordt binnen het Nederlandse duurzaam inkoopbeleid? Hoe verhoudt zich dit tot het feit dat MTCS (keurmerk voor duurzaam bos), dat volgens TPAC ook tekort schiet op bepaalde onderdelen van criteria en op deze punten zichtbare verbeteringen heeft beloofd, niet goedgekeurd wordt binnen het Nederlandse duurzaam inkoopbeleid?</text:p>
      <text:p text:style-name="ifm_p_mt.3.76mm_ifm">Antwoord 2</text:p>
      <text:p text:style-name="ifm_p_ifm">De toetsingscommissie TPAC<text:note text:id="ID-1229-d37e79" text:note-class="footnote"><text:note-citation text:label="3 ">3</text:note-citation><text:note-body><text:p text:style-name="ifm_p_font.normal_size.6.93pt_mt..5mm_indent.-0.1161in_mleft.0.1161in_ifm">Timber Procurement Assessment Committee</text:p></text:note-body></text:note> is in 2013 begonnen met de hertoetsing van FSC<text:note text:id="ID-1229-d37e88" text:note-class="footnote"><text:note-citation text:label="4 ">4</text:note-citation><text:note-body><text:p text:style-name="ifm_p_font.normal_size.6.93pt_mt..5mm_indent.-0.1161in_mleft.0.1161in_ifm">Forest Stewardship Council</text:p></text:note-body></text:note>. Hierbij heeft FSC, net als andere systemen, de gelegenheid gekregen verbeteringen door te voeren. Indien er tijdens de toetsingsprocedure sterke aanwijzingen zijn dat het keurmerk op fundamentele punten tekortschiet, kan TPAC de bewindspersoon van Infrastructuur en Milieu (IenM) adviseren goedkeuring in te trekken. Dit is tot op heden niet gebeurd.</text:p>
      <text:p text:style-name="ifm_p_ifm">De toetsingscommissie TPAC legt momenteel de laatste hand aan de hertoetsing van FSC. Na afronding van de beoordeling maakt TPAC de toetsingsresultaten bekend. Uit die toetsingsresultaten moet blijken of FSC nog altijd aan de Nederlandse inkoopcriteria voldoet en hoe op verschillende onderdelen is gescoord.</text:p>
      <text:p text:style-name="ifm_p_ifm">De stelling dat PEFC<text:note text:id="ID-1229-d37e103" text:note-class="footnote"><text:note-citation text:label="5 ">5</text:note-citation><text:note-body><text:p text:style-name="ifm_p_font.normal_size.6.93pt_mt..5mm_indent.-0.1161in_mleft.0.1161in_ifm">Program for the Endorsement of Forest Certification</text:p></text:note-body></text:note> internatonaal niet is goedgekeurd, is niet juist. PEFC is in 2010 goedgekeurd en toegelaten tot het rijksinkoopbeleid. Sinds 2 juni 2014 mag ook het onderliggende Maleisische houtkeurmerk MTCS worden ingekocht.</text:p>
      <text:p text:style-name="ifm_p_mt.3.76mm_ifm">Vraag 3</text:p>
      <text:p text:style-name="ifm_p_ifm">Wat is uw reactie op de open brief van de CEO en Secretaris-Generaal van PEFC, waarin hij stelt dat het proces dat moet leiden tot duurzaamheidscriteria voor biomassa niet transparant is en dat niet alle belanghebbenden hierin participeren?</text:p>
      <text:p text:style-name="ifm_p_mt.3.76mm_ifm">Antwoord 3</text:p>
      <text:p text:style-name="ifm_p_ifm">Vanuit het Energieakkoord worden de duurzaamheidscriteria ontwikkeld voor vaste biomassa voor energietoepassingen. Alle belanghebbenden bij het SER energieakkoord hebben gelegenheid te participeren.</text:p>
      <text:p text:style-name="ifm_p_ifm">De criteria voor duurzaam bosbeheer, een component van de criteria voor vaste biomassa voor energietoepassingen, worden gebaseerd op de criteria in het houtinkoopbeleid, die met brede stakeholderbetrokkenheid zijn opgesteld.</text:p>
      <text:p text:style-name="ifm_p_ifm">Bij het proces en de vertegenwoordiging in het SER-traject is veel zorg besteed aan evenwichtigheid en transparantie.</text:p>
      <text:p text:style-name="ifm_p_mt.3.76mm_ifm">Vraag 4</text:p>
      <text:p text:style-name="ifm_p_ifm">Waarom wordt PEFC als mondiaal erkend duurzaamheidslabel niet betrokken bij duurzaamheidscriteria voor biomassa, terwijl FSC, waarvan nota bene betrokkenen van Greenpeace en het Wereld Natuur Fonds prominent zitting in het bestuur hebben, wel aanwezig is bij de gesprekken die voortborduren op afspraken uit het Energieakkoord? Klopt het dat diezelfde ngo's ook door TPAC uitgenodigd worden om keurmerken te beoordelen?</text:p>
      <text:p text:style-name="ifm_p_mt.3.76mm_ifm">Antwoord 4</text:p>
      <text:p text:style-name="ifm_p_ifm">De duurzaamheidscriteria worden vastgesteld voor vaste biomassa ten behoeve van energietoepassingen (in het kader van het Energieakkoord). Greenpeace, Natuur&amp;Milieu, Milieudefensie en het Wereld Natuurfonds zijn betrokken bij de ontwikkeling van de duurzaamheidscriteria. In de laatste onderhandelingen voeren Greenpeace en Natuur&amp;Milieu het woord namens de ngo’s. Keurmerkorganisaties nemen geen deel aan het overleg.</text:p>
      <text:p text:style-name="ifm_p_ifm">In de toetsingsprocedure voor het houtinkoopbeleid worden bestaande houtkeurmerken beoordeeld door de onafhankelijke commissie TPAC. Stakeholders, waaronder ngo’s, bedrijven en keurmerkorganisaties, hebben gelegenheid informatie in te brengen over het functioneren van keurmerken. TPAC vormt vervolgens een eigenstandig oordeel.</text:p>
      <text:p text:style-name="ifm_p_mt.3.76mm_ifm">Vraag 5</text:p>
      <text:p text:style-name="ifm_p_ifm">Deelt u de mening dat er op zijn minst sprake is van de schijn van belangenverstrengeling, zowel bij het toelaten van bepaalde keurmerken binnen het duurzame inkoopbeleid als bij het opstellen van duurzaamheidscriteria voor biomassa?</text:p>
      <text:p text:style-name="ifm_p_mt.3.76mm_ifm">Antwoord 5</text:p>
      <text:p text:style-name="ifm_p_ifm">Zowel bij de toetsing van houtkeurmerken voor het inkoopbeleid als bij de vaststelling van duurzaamheidscriteria voor vaste biomassa voor energietoepassingen is de nodige zorg besteed aan transparantie, evenwichtigheid en onafhankelijkheid.</text:p>
      <text:p text:style-name="ifm_p_ifm">In het Energieakkoord wordt FSC genoemd. De afspraak die in het onderhandelingstraject is gemaakt, is dat ook andere certificatiesystemen kunnen fungeren als bewijs dat aan de duurzaamheidscriteria is voldaan. De beslissing over acceptatie van keurmerken wordt door een onafhankelijke instantie genomen. Voor vaste biomassa voor energietoepassingen wordt hiertoe nog een toetsingssystematiek ingericht. Hierbij wordt ook aandacht besteed aan objectiviteit, uitvoerbaarheid en proportionaliteit.</text:p>
      <text:p text:style-name="ifm_p_mt.3.76mm_ifm">Vraag 6</text:p>
      <text:p text:style-name="ifm_p_ifm">Hoe beoordeelt u in dit licht de onafhankelijkheid van TPAC? Wat is de toegevoegde waarde van TPAC, zeker nu er op Europees en internationaal niveau een standaardisatie van duurzaamheidscriteria plaatsvindt? Is het eenzijdig opleggen van Nederlandse criteria realistisch, wetende dat er op internationaal niveau soortgelijke en soms andere eisen gelden? Waar schieten deze internationale eisen volgens u tekort? Deelt u de mening dat het doel, namelijk het inkopen van duurzaam hout, voorop moet staan en dat Nederland zich voor een gelijk speelveld beter kan aansluiten op internationale standaarden, dan zelf uitgebreide toetsingscriteria op te stellen?</text:p>
      <text:p text:style-name="ifm_p_mt.3.76mm_ifm">Antwoord 6</text:p>
      <text:p text:style-name="ifm_p_ifm">Het opstellen van een houtinkoopbeleid is een nationale competentie, waarbij rekening wordt gehouden met aanbestedingsregelgeving en internationale afspraken over duurzaam bosbeheer.</text:p>
      <text:p text:style-name="ifm_p_ifm">Er is op hoofdlijnen internationale overeenstemming over wat duurzaam bosbeheer inhoudt<text:note text:id="ID-1229-d37e170" text:note-class="footnote"><text:note-citation text:label="6 ">6</text:note-citation><text:note-body><text:p text:style-name="ifm_p_font.normal_size.6.93pt_mt..5mm_indent.-0.1161in_mleft.0.1161in_ifm">het Non Legally Binding Instrument on all types of Forests, overeengekomen tijdens UNFF-7 onder voorzitterschap van Nederland. Zie ook http:///www.fordaq.com/www/news/2007/UN_Instrument%20on%20all%20types%20of%20forests.pdf</text:p></text:note-body></text:note>. Om een definitie van duurzaam bosbeheer op te kunnen nemen in het houtinkoopbeleid, moet die definitie vervolgens gespecificeerd worden in criteria die gebruikt kunnen worden in aanbestedingen. Op dit moment is er nog geen internationale of EU-brede criteriaset voor duurzaam bosbeheer die kan worden gebruikt voor het duurzaam inkoopbeleid.</text:p>
      <text:p text:style-name="ifm_p_ifm">Nederland was één van de eerste EU-lidstaten die houtinkoopcriteria heeft opgesteld met een toetsingskader voor keurmerken. Inmiddels zijn er meer landen met een houtinkoopbeleid, waaronder het Verenigd Koninkrijk, Duitsland en Denemarken. Met mijn EU-collega’s onderzoek ik nu de mogelijkheden voor verdere samenwerking.</text:p>
      <text:p text:style-name="ifm_p_mt.3.76mm_ifm">Vraag 7</text:p>
      <text:p text:style-name="ifm_p_ifm">Hoe wordt TPAC gefinancierd? Wat is de bijdrage van de rijksoverheid hieraan? Bent u bereid om de werkzaamheden van TPAC tegen het licht te houden, daarbij rekening houdend met het feit dat er op internationaal uniforme duurzaamheidseisen en gezamenlijke toetsing van keurmerken mogelijk is? Bent u bereid over te gaan tot opheffing van TPAC, wanneer blijkt dat dit adviesorgaan niet langer van toegevoegde waarde is voor het beoordelen van keurmerken?</text:p>
      <text:p text:style-name="ifm_p_mt.3.76mm_ifm">Antwoord 7</text:p>
      <text:p text:style-name="ifm_p_ifm">De toetsingscommissie TPAC beheert de Nederlandse inkoopcriteria en beoordeelt houtcertificatiesystemen voor het rijksinkoopbeleid.</text:p>
      <text:p text:style-name="ifm_p_ifm">TPAC wordt beheerd door Stichting Milieukeur (SMK). SMK ontvangt hiervoor medefinanciering van de rijksoverheid. Voor 2015 gaat het om € 150.000.</text:p>
      <text:p text:style-name="ifm_p_ifm">Gezamenlijk optrekken in EU-verband is van belang om maximaal effect te sorteren. Met mijn EU-collega’s onderzoek ik de mogelijkheden voor gezamenlijke criteria en/of toetsingen. Dit kan ertoe leiden dat de Nederlandse toetsingssystematiek voor het houtinkoopbeleid wordt aangepast en dat dit gevolgen heeft voor het voortbestaan van TPAC. Wanneer het overleg met mijn EU-collega’s een concluderend stadium bereikt,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mco Dijkstra over de berichten ‘Oproep tot transparantie in ontwikkeling criteria voor biomassa’ en ‘Groen paspoort van FSC verlopen’</dc:title>
    <meta:user-defined meta:name="OVERHEIDop.ParlID/DC.identifier">ah-tk-20142015-1229</meta:user-defined>
    <meta:user-defined meta:name="OVERHEIDop.vraagnummer">2015Z01477</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Antwoord op vragen van het lid Remco Dijkstra over de berichten ‘Oproep tot transparantie in ontwikkeling criteria voor biomassa’ en ‘Groen paspoort van FSC verlopen’</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Handel</meta:user-defined>
    <meta:user-defined meta:name="OVERHEIDop.versieInformatie"/>
  </office:meta>
</office:document-meta>
</file>