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de leden <text:span text:style-name="ifm_span_font.bold_ifm">Van Weyenberg</text:span> en <text:span text:style-name="ifm_span_font.bold_ifm">Van Veldhoven</text:span> (beiden D66) aan de Ministers van Infrastructuur en Milieu en van Sociale Zaken en Werkgelegenheid over <text:span text:style-name="ifm_span_font.italic_ifm">de veiligheid van wegwerkers</text:span> (ingezonden 19 januari 2015).</text:p>
      <text:p text:style-name="ifm_p_font.roman_mt.3.76mm_ifm">Mededeling van Minister <text:span text:style-name="ifm_span_font.bold_ifm">Schultz van Haegen - Maas Geesteranus</text:span> (Infrastructuur en Milieu) (ontvangen 6 februari 2015).</text:p>
      <text:p text:style-name="ifm_p_mt.3.76mm_ifm">Vraag 1</text:p>
      <text:p text:style-name="ifm_p_ifm">Heeft u kennisgenomen van zowel de berichtgeving rondom de veiligheid van wegwerkers<text:note text:id="ID-2015Z00673-d37e61" text:note-class="footnote"><text:note-citation text:label="1 ">1</text:note-citation><text:note-body><text:p text:style-name="ifm_p_font.normal_size.6.93pt_mt..5mm_indent.-0.1161in_mleft.0.1161in_ifm">De Stentor, d.d. 24-10-2014: «Tegen truck die door afzetting rijdt, helpt niets»</text:p></text:note-body></text:note> alsmede het bericht over de veiligheid van personeel van Rijkswaterstaat?<text:note text:id="ID-2015Z00673-d37e70" text:note-class="footnote"><text:note-citation text:label="2 ">2</text:note-citation><text:note-body><text:p text:style-name="ifm_p_font.normal_size.6.93pt_mt..5mm_indent.-0.1161in_mleft.0.1161in_ifm">RTL Nieuws, d.d. 05-01-2015: Afzetten snelweg na ongeluk bloedlink. Via: http://www.rtlnieuws.nl/nieuws/binnenland/medewerkers-rijkswaterstaat-steeds-vaker-aangereden</text:p></text:note-body></text:note></text:p>
      <text:p text:style-name="ifm_p_mt.3.76mm_ifm">Vraag 2</text:p>
      <text:p text:style-name="ifm_p_ifm">Kunt u een uiteenzetting geven over de trend van het aantal dodelijke slachtoffers door werkongevallen onder wegwerkers over de afgelopen tien jaar?</text:p>
      <text:p text:style-name="ifm_p_mt.3.76mm_ifm">Vraag 3</text:p>
      <text:p text:style-name="ifm_p_ifm">Kunt u ingaan op de tijdstippen van werkongevallen met een fatale afloop onder wegwerkers?</text:p>
      <text:p text:style-name="ifm_p_mt.3.76mm_ifm">Vraag 4</text:p>
      <text:p text:style-name="ifm_p_ifm">Deelt u de mening van de vakvereniging dat de veiligheid van wegwerkers onvoldoende is gewaarborgd?<text:note text:id="ID-2015Z00673-d37e96" text:note-class="footnote"><text:note-citation text:label="3 ">3</text:note-citation><text:note-body><text:p text:style-name="ifm_p_font.normal_size.6.93pt_mt..5mm_indent.-0.1161in_mleft.0.1161in_ifm">http://www.totaaltrans.nl/veiligheid-bij-wegwerkzaamheden-onvoldoende-gewaarborgd/</text:p></text:note-body></text:note> Zo ja, welke stappen gaat u zetten om zo veilig mogelijke werkomstandigheden te bewerkstelligen voor wegwerkers?</text:p>
      <text:p text:style-name="ifm_p_mt.3.76mm_ifm">Vraag 5</text:p>
      <text:p text:style-name="ifm_p_ifm">In hoeverre herkent u het beeld dat het artikel schetst omtrent afwegingen die worden gemaakt tussen enerzijds de veiligheid van wegwerkers en anderzijds ongemakken voor het verkeer?<text:note text:id="ID-2015Z00673-d37e112" text:note-class="footnote"><text:note-citation text:label="4 ">4</text:note-citation><text:note-body><text:p text:style-name="ifm_p_font.normal_size.6.93pt_mt..5mm_indent.-0.1161in_mleft.0.1161in_ifm">De Stentor, d.d. 24-10-2014: «Tegen truck die door afzetting rijdt, helpt niets»</text:p></text:note-body></text:note> Kunt u uiteenzetten op welke gronden eventuele afwegingen gemaakt worden?</text:p>
      <text:p text:style-name="ifm_p_mt.3.76mm_ifm">Vraag 6</text:p>
      <text:p text:style-name="ifm_p_ifm">Kunt u uiteenzetten op welke wijze de veiligheid van wegwerkers wordt gewaarborgd? Op welke wijze wordt er invulling gegeven aan veilige werkzones ten tijde van wegwerkzaamheden?</text:p>
      <text:p text:style-name="ifm_p_mt.3.76mm_ifm">Vraag 7</text:p>
      <text:p text:style-name="ifm_p_ifm">In hoeverre bestaat er een relatie tussen eventuele onveiligheid van wegwerkers en een door de Algemene Rekenkamer als inadequaat bestempeld budget voor instandhouding van het hoofdwegennet?<text:note text:id="ID-2015Z00673-d37e133" text:note-class="footnote"><text:note-citation text:label="5 ">5</text:note-citation><text:note-body><text:p text:style-name="ifm_p_font.normal_size.6.93pt_mt..5mm_indent.-0.1161in_mleft.0.1161in_ifm">Algemene Rekenkamer (2014): Instandhouding Hoofdwegennet (Kamerstuk 34 000-A nr. 8)</text:p></text:note-body></text:note> In hoeverre zorgt de krapte in het budget voor beheer voor extra veiligheidsrisico’s, bijvoorbeeld door de krappere planning van de wegwerkzaamheden?</text:p>
      <text:h text:style-name="ifm_p_font.bold_mt.5.08mm_page.keep-with-next_ifm" text:outline-level="2">Mededeling</text:h>
      <text:p text:style-name="ifm_p_mt.4.23mm_ifm">Op 19 januari 2015 zijn door de leden Van Weyenberg en Van Veldhoven (beiden D66) vragen gesteld aan mij en aan mijn collega van Sociale Zaken en Werkgelegenheid over de veiligheid van wegwerkers.</text:p>
      <text:p text:style-name="ifm_p_ifm">Tot mijn spijt kunnen deze vragen niet binnen de gebruikelijke termijn worden beantwoord. De reden van het uitstel is dat het verzamelen van de informatie die nodig is voor de beantwoording van deze Kamervrag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Weyenberg en Van Veldhoven over de veiligheid van wegwerkers</dc:title>
    <meta:user-defined meta:name="OVERHEIDop.ParlID/DC.identifier">ah-tk-20142015-1228</meta:user-defined>
    <meta:user-defined meta:name="OVERHEIDop.vraagnummer">2015Z00673</meta:user-defined>
    <meta:user-defined meta:name="OVERHEIDop.aanhangselNummer">1228</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indiener">S.P.R.A. van Weyenberg</meta:user-defined>
    <meta:user-defined meta:name="OVERHEIDop.ontvanger">M.H. Schultz van Haegen-Maas Geesteranus</meta:user-defined>
    <meta:user-defined meta:name="OVERHEIDop.vergaderjaar">2014-2015</meta:user-defined>
    <meta:user-defined meta:name="DCTERMS.W3CDTF/OVERHEIDop.datumOntvangst">2015-02-06</meta:user-defined>
    <meta:user-defined meta:name="OVERHEID.StatenGeneraal/DC.creator">Tweede Kamer der Staten-Generaal</meta:user-defined>
    <dc:language>nl</dc:language>
    <meta:user-defined meta:name="DCTERMS.alternative"/>
    <meta:user-defined meta:name="DC.title">Uitstel beantwoording vragen van de leden Van Weyenberg en Van Veldhoven over de veiligheid van wegwerkers</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Verkeer | Weg</meta:user-defined>
    <meta:user-defined meta:name="OVERHEID.TaxonomieBeleidsagenda/OVERHEID.category">Werk | Arbeidsomstandigheden</meta:user-defined>
    <meta:user-defined meta:name="OVERHEIDop.versieInformatie"/>
  </office:meta>
</office:document-meta>
</file>