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de leden <text:span text:style-name="ifm_span_font.bold_ifm">Van Dekken</text:span>, <text:span text:style-name="ifm_span_font.bold_ifm">Kerstens</text:span> en <text:span text:style-name="ifm_span_font.bold_ifm">Servaes</text:span> (allen PvdA) aan de Ministers van Buitenlandse Zaken en van Volksgezondheid, Welzijn en Sport over <text:span text:style-name="ifm_span_font.italic_ifm">het bericht «FIFA: Welzijn arbeiders Qatar niet onze zaak»</text:span> (ingezonden 4 december 2014).</text:p>
      <text:p text:style-name="ifm_p_font.roman_mt.3.76mm_ifm">Antwoord van Minister <text:span text:style-name="ifm_span_font.bold_ifm">Schippers</text:span> (Volksgezondheid, Welzijn en Sport), mede namens de Ministers van Buitenlandse Zaken Minister en voor Buitenlandse Handel en Ontwikkelingssamenwerking (ontvangen 5 februari 2015). Zie ook Aanhangsel Handelingen, vergaderjaar 2014–2015, nr. 923.</text:p>
      <text:p text:style-name="ifm_p_mt.3.76mm_ifm">Vraag 1</text:p>
      <text:p text:style-name="ifm_p_ifm">Bent u op de hoogte van het bericht «FIFA: Welzijn arbeiders Qatar niet onze zaak»? Wat is uw algemene opvatting daarover, ook als het gaat om de bid-procedure inzake de totstandkoming van het WK Voetbal in 2022?<text:note text:id="ID-2014Z22308-d37e64" text:note-class="footnote"><text:note-citation text:label="1 ">1</text:note-citation><text:note-body><text:p text:style-name="ifm_p_font.normal_size.6.93pt_mt..5mm_indent.-0.1161in_mleft.0.1161in_ifm">De Volkskrant, 2 december 2014</text:p></text:note-body></text:note></text:p>
      <text:p text:style-name="ifm_p_mt.3.76mm_ifm">Antwoord 1</text:p>
      <text:p text:style-name="ifm_p_ifm">Ja, ik ben hiervan op de hoogte. Het Kabinet maakt zich onverminderd zorgen over de positie van arbeidsmigranten in Qatar. Nederland heeft hierover regelmatig contact met de Qatarese autoriteiten, zowel bilateraal als in EU-verband. Wat betreft de bid-procedure inzake het WK Voetbal 2022 vind ik openheid van zaken van groot belang. In dat kader is het belangrijk dat de FIFA het rapport omtrent de toewijzingen van 2018 en 2022 openbaar zal maken.</text:p>
      <text:p text:style-name="ifm_p_mt.3.76mm_ifm">Vraag 2</text:p>
      <text:p text:style-name="ifm_p_ifm">Kunt u op korte termijn in overleg treden met de KNVB om er voor te zorgen dat de FIFA wel verantwoordelijkheid neemt voor de arbeidsomstandigheden van arbeiders die werken aan de bouw van stadions en infrastructuur voor het WK Voetbal in 2022? Zo ja, wanneer? Zo nee, waarom niet?</text:p>
      <text:p text:style-name="ifm_p_mt.3.76mm_ifm">Antwoord 2</text:p>
      <text:p text:style-name="ifm_p_ifm">Er is regelmatig contact met de KNVB, waarbij ook wordt gesproken over de ontwikkelingen in Qatar. Ik constateer een pro-actieve houding van de KNVB over de positie van arbeidsmigranten en blijf hierover met hen in gesprek.</text:p>
      <text:p text:style-name="ifm_p_mt.3.76mm_ifm">Vraag 3</text:p>
      <text:p text:style-name="ifm_p_ifm">Kunt u op korte termijn in overleg treden met de internationale vakbond (ITUC) om actie te ondernemen richting FIFA en de wereldvoetbalbond te wijzen op zijn rol bij de mensonterende omstandigheden waarin arbeiders moeten werken in Qatar? Zo ja, wanneer? Zo nee, waarom niet?</text:p>
      <text:p text:style-name="ifm_p_mt.3.76mm_ifm">Antwoord 3</text:p>
      <text:p text:style-name="ifm_p_ifm">De internationale vakbond (International Trade Union Confederation, ITUC) is zeer wel in staat om zelf de FIFA aan te spreken op hun beleid en doet dat ook. ITUC is goed op de hoogte van de arbeidsomstandigheden in Qatar en heeft hier zelf publiekelijk over gerapporteerd. ITUC is op dit dossier ook actief binnen de International Labour Organization (ILO), die internationaal de leidende rol vervult om de omstandigheden voor arbeidsmigranten in Qatar te helpen verbeteren. Nederland blijft nauw optrekken met de ILO en andere internationale partners om hier een constructieve bijdrage aan te leveren.</text:p>
      <text:p text:style-name="ifm_p_mt.3.76mm_ifm">Vraag 4</text:p>
      <text:p text:style-name="ifm_p_ifm">Deelt u de mening dat de voorzitter van de FIFA ook publiekelijk moet uitleggen waarom hij denkt dat de erbarmelijke arbeidsomstandigheden waaronder de arbeiders werken «door het WK juist zijn verbeterd», ook nu is gebleken dat al honderden arbeiders zijn overleden bij de bouw van stadions en infrastructuur voor het WK 2022? Bent u bereid de FIFA-voorzitter hierop aan te spreken?</text:p>
      <text:p text:style-name="ifm_p_mt.3.76mm_ifm">Antwoord 4</text:p>
      <text:p text:style-name="ifm_p_ifm">Ja, echter ik kan de FIFA niet verplichten publiekelijk uitleg te geven over gedane uitspraken. Voor het aanspreken van de FIFA verwijs ik u naar hetgeen ik hierover zeg in mijn antwoorden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Kerstens en Servaes over het bericht ‘FIFA: Welzijn arbeiders Qatar niet onze zaak’</dc:title>
    <meta:user-defined meta:name="OVERHEIDop.ParlID/DC.identifier">ah-tk-20142015-1227</meta:user-defined>
    <meta:user-defined meta:name="OVERHEIDop.vraagnummer">2014Z22308</meta:user-defined>
    <meta:user-defined meta:name="OVERHEIDop.aanhangselNummer">122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 Servaes</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de leden Van Dekken, Kerstens en Servaes over het bericht ‘FIFA: Welzijn arbeiders Qatar niet onze zaak’</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