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het bericht van de Groninger bodem beweging «Dit kan echt niet»</text:span> (ingezonden 14 november 2014).</text:p>
      <text:p text:style-name="ifm_p_font.roman_mt.3.76mm_ifm">Antwoord van Minister <text:span text:style-name="ifm_span_font.bold_ifm">Kamp</text:span> (Economische Zaken) (ontvangen 5 februari 2015).</text:p>
      <text:p text:style-name="ifm_p_mt.3.76mm_ifm">Vraag 1</text:p>
      <text:p text:style-name="ifm_p_ifm">Kent u het bericht: «Dit kan echt niet»?<text:note text:id="ID-2014Z20654-d37e63" text:note-class="footnote"><text:note-citation text:label="1 ">1</text:note-citation><text:note-body><text:p text:style-name="ifm_p_font.normal_size.6.93pt_mt..5mm_indent.-0.1161in_mleft.0.1161in_ifm">http://groninger-bodem-beweging.nl/index.php/nieuwsarchief/495-dit-kan-echt-niet</text:p></text:note-body></text:note></text:p>
      <text:p text:style-name="ifm_p_mt.3.76mm_ifm">Antwoord 1</text:p>
      <text:p text:style-name="ifm_p_ifm">Ja.</text:p>
      <text:p text:style-name="ifm_p_mt.3.76mm_ifm">Vraag 2 en 3</text:p>
      <text:p text:style-name="ifm_p_ifm">Klopt het dat deze mevrouw met twee kinderen al twee jaar in een vervangende woning woont? Waarom duurt dat zo lang en wie is daar verantwoordelijk voor?</text:p>
      <text:p text:style-name="ifm_p_ifm">Klopt het bericht dat de Nederlandse Aardolie Maatschappij (NAM) ondanks eerdere toezeggingen alsnog een taxatie van de woning wil doen? Zo nee, wat is dan de situatie? Zo ja, deelt u de mening dat een dergelijke gang van zaken ontoelaatbaar is?</text:p>
      <text:p text:style-name="ifm_p_mt.3.76mm_ifm">Antwoord 2 en 3</text:p>
      <text:p text:style-name="ifm_p_ifm">Ten algemene is het niet acceptabel dat bewoners meer dan twee jaar in onzekerheid over hun woning verkeren. In dit specifieke geval is het zo dat deze familie niet twee jaar in een vervangende woning verbleef, zoals in het artikel gesteld wordt, maar in haar eigen woning woonde. Het gezin kon vanaf half december tijdelijk in een vervangende woning trekken, die ten tijde van het bericht werd opgeknapt. Er is door NAM een aantal opties aangedragen voor hoe om te gaan met de huidige woning. De familie zal naar alle waarschijnlijkheid binnenkort een keuze maken. Deze afspraak is in overleg tussen de bewoonster en NAM tot stand gekomen. Verder wil ik als Minister van Economische Zaken terughoudend zijn met het delen van informatie over individuele gevallen, omwille van de privacy.</text:p>
      <text:p text:style-name="ifm_p_ifm">Vanaf 1 januari 2015 draagt NAM gefaseerd de afhandeling van schade, preventief versterken en waardevermeerdering over aan het Centrum voor Veilig Wonen (CVW). Ik heb begrepen dat NAM de afronding van lopende complexe gevallen niet zal overdragen aan het CVW, maar deze in eigen beheer zal houden en oplossen. In het afgelopen half jaar heeft het team bij NAM dat zich bezighoudt met de afhandeling van complexe gevallen 75 van de 250 complexe gevallen opgelost, een verdere 75 in de aanpak preventief versterken opgenomen en met de overige 100 wordt versneld progressie geboekt. Ik constateer dan ook dat NAM op dit moment stappen zet om het oplossen van complexe gevallen versneld te verbeteren. Ik dring er bij NAM op aan dat zij ook deze casus met prioriteit oppakken.</text:p>
      <text:p text:style-name="ifm_p_mt.3.76mm_ifm">Vraag 4</text:p>
      <text:p text:style-name="ifm_p_ifm">Vindt u dat dit soort gevallen onder de commissie bijzondere gevallen moet worden gebracht? Zo nee, waarom niet?</text:p>
      <text:p text:style-name="ifm_p_mt.3.76mm_ifm">Antwoord 4</text:p>
      <text:p text:style-name="ifm_p_ifm">De Commissie Bijzondere Gevallen is bedoeld voor die gevallen die een uitzondering vormen en waarvoor speciale behandeling nodig is vanwege psychische of financiële nood, mede veroorzaakt door aardbevingsschade. Bewoners kunnen op voordracht van de burgemeester in aanmerking komen voor behandeling in deze commissie. Bij mijn weten is dat in dit geval niet gebeurd.</text:p>
      <text:p text:style-name="ifm_p_ifm">Bewoners kunnen ook raadsman Leendert Klaassen benaderen als zij ontevreden zijn over de schadeafhandeling. De functie van raadsman is bedoeld om klachten over lopende schadeafhandelingsprocedures te verzamelen en behandelen, onder andere door ze onder de aandacht te brengen van het CVW. De raadsman kijkt hierbij niet alleen naar afzonderlijke schademeldingen, maar ook of er sprake is van trends zoals het toenemen van doorlooptijden, aantal complexe gevallen, etc.</text:p>
      <text:p text:style-name="ifm_p_ifm">Op basis daarvan denkt de raadsman met het CVW mee over de verbetering van de schadeafhandelingsprocedure.</text:p>
      <text:p text:style-name="ifm_p_mt.3.76mm_ifm">Vraag 5</text:p>
      <text:p text:style-name="ifm_p_ifm">Kunt u de verantwoordelijke instantie op dit soort zaken aanspreken zodat dit in de toekomst niet meer voorkomt?</text:p>
      <text:p text:style-name="ifm_p_mt.3.76mm_ifm">Antwoord 5</text:p>
      <text:p text:style-name="ifm_p_ifm">Zie het antwoord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n Vos, Dekken en Nijboer over het bericht ‘Dit kan echt niet’</dc:title>
    <meta:user-defined meta:name="OVERHEIDop.ParlID/DC.identifier">ah-tk-20142015-1225</meta:user-defined>
    <meta:user-defined meta:name="OVERHEIDop.vraagnummer">2014Z20654</meta:user-defined>
    <meta:user-defined meta:name="OVERHEIDop.aanhangselNummer">122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de leden Jan Vos, Dekken en Nijboer over het bericht ‘Dit kan echt niet’</meta:user-defined>
    <meta:user-defined meta:name="DCTERMS.W3CDTF/DCTERMS.available">2015-02-06</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