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3</text:p>
      <text:p text:style-name="ifm_p_font.roman_mt.3.76mm_ifm">Vragen van het lid <text:span text:style-name="ifm_span_font.bold_ifm">Rebel</text:span> (PvdA) aan de Ministers van Veiligheid en Justitie en van Volksgezondheid, Welzijn en Sport over <text:span text:style-name="ifm_span_font.italic_ifm">een voor het bezit van kinderporno veroordeelde psychiater die werkt met misbruikte patiënten</text:span> (ingezonden 14 januari 2015).</text:p>
      <text:p text:style-name="ifm_p_font.roman_mt.3.76mm_ifm">Mededeling van Minister <text:span text:style-name="ifm_span_font.bold_ifm">Schippers</text:span> (Volksgezondheid, Welzijn en Sport) (ontvangen 5 februari 2015)</text:p>
      <text:p text:style-name="ifm_p_mt.3.76mm_ifm">Vraag 1</text:p>
      <text:p text:style-name="ifm_p_ifm">Heeft u kennisgenomen van het bericht over een voor het bezit van kinderporno veroordeelde psychiater die werkt met misbruikte patiënten?<text:note text:id="ID-2015Z00425-d37e58" text:note-class="footnote"><text:note-citation text:label="1 ">1</text:note-citation><text:note-body><text:p text:style-name="ifm_p_font.normal_size.6.93pt_mt..5mm_indent.-0.1161in_mleft.0.1161in_ifm">De Volkskrant, Psychiater werkt met misbruikte patiënten, 10 januari 2015.</text:p></text:note-body></text:note></text:p>
      <text:p text:style-name="ifm_p_mt.3.76mm_ifm">Vraag 2</text:p>
      <text:p text:style-name="ifm_p_ifm">Is het waar dat een psychiater die is veroordeeld voor het bezit van kinderporno daarna nog een half jaar heeft gewerkt met patiënten die vroeger seksueel misbruikt zijn? Zo ja, wat vindt u daarvan? Zo nee, waar blijkt dat uit?</text:p>
      <text:p text:style-name="ifm_p_mt.3.76mm_ifm">Vraag 3</text:p>
      <text:p text:style-name="ifm_p_ifm">Deelt u de mening dat het verwerven, in bezit hebben, verspreiden of bekijken van kinderporno door zorgprofessionals een risico oplevert voor de zorg en dat dit in strijd is met de professionaliteit en integriteit die van een zorgverlener mag worden verlangd? Zo ja, welke mogelijkheden staan u ter beschikking teneinde dit soort situaties in de toekomst te voorkomen? Zo nee, waarom niet?</text:p>
      <text:p text:style-name="ifm_p_mt.3.76mm_ifm">Vraag 4</text:p>
      <text:p text:style-name="ifm_p_ifm">Is het waar dat het Openbaar Ministerie (OM) de Inspectie voor de Gezondheidszorg (IGZ) niet of nauwelijks informeert over de veroordelingen van zorgverleners waarbij het functioneren binnen het beroep in het geding is? Zo ja, hoe vaak heeft de IGZ het OM de afgelopen vijf jaar dienaangaande geïnformeerd? Bent u bereid het OM de IGZ over dit soort zaken structureel te laten informeren? Zo nee, waarom niet?</text:p>
      <text:p text:style-name="ifm_p_mt.3.76mm_ifm">Vraag 5</text:p>
      <text:p text:style-name="ifm_p_ifm">Hoe beoordeelt u het standpunt van de IGZ dat bij een veroordeling van een zorgverlener voor zedendelicten door de tuchtrechter moet worden bezien in hoeverre deze zorgverlener een beroepsbeperking of -verbod moet worden opgelegd?</text:p>
      <text:p text:style-name="ifm_p_mt.3.76mm_ifm">Vraag 6</text:p>
      <text:p text:style-name="ifm_p_ifm">Deelt u de mening dat professionals die werken met kwetsbare patiënten intensiever gescreend moeten worden teneinde onnodige schade aan deze vaak al beschadigde patiënten te voorkomen? Zo ja, welke strafbare feiten moeten naar uw mening op welk moment worden voorgelegd aan de tuchtrechter opdat deze kan beoordelen of een beroepsbeperking of -verbod moet worden opgelegd? Zo nee, waarom niet?</text:p>
      <text:h text:style-name="ifm_p_font.bold_mt.5.08mm_page.keep-with-next_ifm" text:outline-level="2">Mededeling</text:h>
      <text:p text:style-name="ifm_p_mt.4.23mm_ifm">De vragen van het Kamerlid Rebel (PvdA) over een voor het bezit van kinderporno veroordeelde psychiater die werkt met misbruikte patiënten (2015Z00425) kunnen tot mijn spijt niet binnen de gebruikelijke termijn worden beantwoord.</text:p>
      <text:p text:style-name="ifm_p_ifm">De reden van het uitstel is dat interdepartemental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Rebel over een voor het bezit van kinderporno veroordeelde psychiater die werkt met misbruikte patiënten</dc:title>
    <meta:user-defined meta:name="OVERHEIDop.ParlID/DC.identifier">ah-tk-20142015-1223</meta:user-defined>
    <meta:user-defined meta:name="OVERHEIDop.vraagnummer">2015Z00425</meta:user-defined>
    <meta:user-defined meta:name="OVERHEIDop.aanhangselNummer">1223</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E.I. Schippers</meta:user-defined>
    <meta:user-defined meta:name="OVERHEIDop.vergaderjaar">2014-2015</meta:user-defined>
    <meta:user-defined meta:name="DCTERMS.W3CDTF/OVERHEIDop.datumOntvangst">2015-02-05</meta:user-defined>
    <meta:user-defined meta:name="OVERHEID.StatenGeneraal/DC.creator">Tweede Kamer der Staten-Generaal</meta:user-defined>
    <dc:language>nl</dc:language>
    <meta:user-defined meta:name="DCTERMS.alternative"/>
    <meta:user-defined meta:name="DC.title">Uitstel beantwoording vragen van het lid Rebel over een voor het bezit van kinderporno veroordeelde psychiater die werkt met misbruikte patiënten</meta:user-defined>
    <meta:user-defined meta:name="DCTERMS.W3CDTF/DCTERMS.available">2015-02-06</meta:user-defined>
    <meta:user-defined meta:name="OVERHEIDop.publicationName">Kamervragen (Aanhangsel)</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