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Helder</text:span> (PVV) aan de Staatssecretaris van Veiligheid en Justitie over <text:span text:style-name="ifm_span_font.italic_ifm">een gevaarlijke crimineel die vervroegd is vrijgelaten en ook nog zak geld heeft gekregen</text:span> (ingezonden 19 december 2014).</text:p>
      <text:p text:style-name="ifm_p_font.roman_mt.3.76mm_ifm">Antwoord van Staatssecretaris <text:span text:style-name="ifm_span_font.bold_ifm">Teeven</text:span> (Veiligheid en Justitie) (ontvangen 5 februari 2015) Zie ook Aanhangsel Handelingen, vergaderjaar 2014–2015, nr. 1001</text:p>
      <text:p text:style-name="ifm_p_mt.3.76mm_ifm">Vraag 1</text:p>
      <text:p text:style-name="ifm_p_ifm">Kent u het bericht: «Gevaarlijke killer kreeg zak geld»?<text:note text:id="ID-2014Z23784-d37e58" text:note-class="footnote"><text:note-citation text:label="1 ">1</text:note-citation><text:note-body><text:p text:style-name="ifm_p_font.normal_size.6.93pt_mt..5mm_indent.-0.1161in_mleft.0.1161in_ifm">Telegraaf, 19 december 2014</text:p></text:note-body></text:note></text:p>
      <text:p text:style-name="ifm_p_mt.3.76mm_ifm">Antwoord 1</text:p>
      <text:p text:style-name="ifm_p_ifm">Ja.</text:p>
      <text:p text:style-name="ifm_p_mt.3.76mm_ifm">Vraag 2, 3, 4, 5 en 6</text:p>
      <text:p text:style-name="ifm_p_ifm">Klopt het dat de levensgevaarlijke moordenaar Mehmet Y., een Turkse illegaal, die eerder werd veroordeeld voor de zogenaamde snelkookpanmoord, onlangs vervroegd is vrijgelaten uit de gevangenis en bij zijn uitzetting ook nog een zak belastinggeld en een identiteitskaart heeft meegekregen?</text:p>
      <text:p text:style-name="ifm_p_ifm">Waarom krijgt een illegale Turkse notoire vrouwenhandelaar, afperser en drugssmokkelaar, die tevens veroordeeld is voor een gruwelijke moord, verdachte is van de moord op zijn ex-vrouw, die de kroongetuige in zijn strafzaak meermalen heeft bezworen haar na vrijlating te zullen vermoorden en die politie en justitiemedewerkers dreigt met wraakacties, een derde korting op zijn celstraf?</text:p>
      <text:p text:style-name="ifm_p_ifm">Denkt u nu echt dat deze gevaarlijke illegaal zich laat tegenhouden door een voorwaarde dat hij niet meer naar Nederland mag komen? Waarom heeft hij niet gewoon zijn volledige straf uitgezeten en is hij daarna het land uitgezet?</text:p>
      <text:p text:style-name="ifm_p_ifm">Waarom heeft u deze zware crimineel een zak belastinggeld meegegeven? Hoeveel geld heeft hij gekregen?</text:p>
      <text:p text:style-name="ifm_p_ifm">Deelt u de mening dat het vervroegd vrijlaten van deze crimineel en het meegeven van een zak belastinggeld een klap is in het gezicht van zijn slachtoffers, hun nabestaanden en de samenleving? Zo nee, waarom niet?</text:p>
      <text:p text:style-name="ifm_p_mt.3.76mm_ifm">Antwoord 2, 3, 4, 5 en 6</text:p>
      <text:p text:style-name="ifm_p_ifm">Allereerst merk ik op dat ik bij uitzondering inga op een individuele casus om te voorkomen dat er een onjuist beeld ontstaat.</text:p>
      <text:p text:style-name="ifm_p_ifm">Conform artikel 40a van de Regeling tijdelijk verlaten van de inrichting is aan betrokkene strafonderbreking verleend. Strafonderbreking kan worden verleend aan een vreemdeling, die geen rechtmatig verblijf in Nederland heeft, nadat – bij een vrijheidsstraf van drie jaar of meer – ten minste twee derde van de straf is ondergaan. Deze regeling is in de plaats gekomen van de mogelijkheid voor criminele vreemdelingen om in aanmerking te komen voor voorwaardelijke invrijheidstelling.</text:p>
      <text:p text:style-name="ifm_p_ifm">Strafonderbreking is een instrument dat in het kader van het terugkeerbeleid in voorkomende gevallen wordt aangewend om criminele, verwijderbare vreemdelingen te kunnen uitzetten. Hiermee wordt beoogd uitzetting van criminele illegale vreemdelingen eerder en effectiever te realiseren. In plaats van uitzetting na het uitzitten van de gehele straf, wordt de vreemdeling nu immers uitgezet met behoud van een fors strafrestant (als stok achter de deur ingeval de betrokkene contrair aan de voorwaarden weer naar Nederland komt). Strafonderbreking wordt slechts verleend op het moment dat de vreemdeling Nederland daadwerkelijk verlaat. Vanaf dat moment krijgt de vreemdeling een inreisverbod of ongewenstverklaring opgelegd en worden zij (inter)nationaal gesignaleerd. Indien de vreemdeling toch in Nederland wordt aangetroffen, wordt de tenuitvoerlegging van de resterende straf hervat.</text:p>
      <text:p text:style-name="ifm_p_ifm">Strafonderbreking wordt enkel verleend indien de belangen van slachtoffers, nabestaanden en samenleving zich daar niet tegen verzetten. Op basis van een zorgvuldige afweging is in de onderhavige zaak besloten dat uitzetting met het behoud van een fors strafrestant en een inreisverbod, prevaleerde boven de situatie waarin de betreffende vreemdeling na afloop van zijn straf zou worden uitgezet.</text:p>
      <text:p text:style-name="ifm_p_ifm">Er bestaan diverse NGO’s en een IGO die vreemdelingen (financiële) ondersteuning bieden bij terugkeer naar het land van herkomst. Betrokkene is bij zijn vertrek uit Nederland ondersteund door de Internationale Organisatie voor Migratie (IOM). IOM biedt migranten met een ongewenstverklaring of inreisverbod bij vertrek uit Nederland ondersteuning in de vorm van goederen en diensten tot een maximumbedrag van € 1.500,–. Dit betreft ondersteuning <text:span text:style-name="ifm_span_font.italic_ifm">in natura</text:span>en niet in contanten. Ik wil benadrukken dat IOM in haar taakuitvoering onafhankelijk is. De wijze waarop feitelijke invulling wordt gegeven aan ondersteuning aan vreemdelingen, is derhalve een zaak die mij niet aangaat en waarover ik normaliter niet word geïnformeerd. Een nieuw reis- en/of identiteitsdocument is afgegeven door de autoriteiten van het land van herkomst.</text:p>
      <text:p text:style-name="ifm_p_mt.3.76mm_ifm">Vraag 7</text:p>
      <text:p text:style-name="ifm_p_ifm">Klopt het dat een Nederlandse politieliaison in Turkije is ingeschakeld om de situatie rond deze Turkse illegaal in de gaten te houden? Welke maatregelen gaat u nog meer nemen om ervoor te zorgen dat deze gevaarlijke crimineel nooit meer een voet op Nederlandse bodem zet? Welke maatregelen gaat u nemen om de veiligheid van de in vraag 3 genoemde personen te garanderen?</text:p>
      <text:p text:style-name="ifm_p_mt.3.76mm_ifm">Antwoord 7</text:p>
      <text:p text:style-name="ifm_p_ifm">Ja, de Nederlandse politieliaison heeft de Turkse autoriteiten op de hoogte gesteld van de terugkeer van betrokkene. In het belang van de veiligheid van de in vraag 3 genoemde personen, kan ik geen mededelingen doen over eventueel getroffen maatregelen.</text:p>
      <text:p text:style-name="ifm_p_mt.3.76mm_ifm">Vraag 8</text:p>
      <text:p text:style-name="ifm_p_ifm">Deelt u de mening dat het eens afgelopen moet zijn met deze automatische invrijheidsstelling en bent u bereid de wet hiertoe aan te passen en de Initiatiefnota van het lid Helder over wijziging van de voorwaardelijke invrijheidstelling in het Wetboek van Strafrecht (Kamerstukken 33 938) te steunen en uit te voeren? Zo nee, waarom niet?</text:p>
      <text:p text:style-name="ifm_p_mt.3.76mm_ifm">Antwoord 8</text:p>
      <text:p text:style-name="ifm_p_ifm">In de onderhavige zaak is geen sprake geweest van voorwaardelijke invrijheidstelling, maar van strafonderbreking conform artikel 40a van de Regeling tijdelijk verlaten van de inrichting.</text:p>
      <text:p text:style-name="ifm_p_ifm">Bij brief van 21 november 2014 heb ik het voorstel voor een nieuw stelsel voor detentiefasering, waarvan de voorwaardelijke invrijheidstelling als sluitstuk integraal onderdeel uitmaakt, nader toegelicht. In deze nieuwe vorm van detentiefasering is geen sprake meer van vrijblijvendheid: interne en externe vrijheden moeten worden verdiend op basis van goed gedrag. Ik zie thans geen aanleiding om te kiezen voor een andere vormgeving van de voorwaardelijke invrijheids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een gevaarlijke crimineel die vervroegd is vrijgelaten en ook nog een zak geld heeft gekregen</dc:title>
    <meta:user-defined meta:name="OVERHEIDop.ParlID/DC.identifier">ah-tk-20142015-1221</meta:user-defined>
    <meta:user-defined meta:name="OVERHEIDop.vraagnummer">2014Z23784</meta:user-defined>
    <meta:user-defined meta:name="OVERHEIDop.aanhangselNummer">122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het lid Helder over een gevaarlijke crimineel die vervroegd is vrijgelaten en ook nog een zak geld heeft gekregen</meta:user-defined>
    <meta:user-defined meta:name="DCTERMS.W3CDTF/DCTERMS.available">2015-02-06</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