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het lid <text:span text:style-name="ifm_span_font.bold_ifm">Helder</text:span> (PVV) aan de Staatsecretaris van Veiligheid en Justitie over <text:span text:style-name="ifm_span_font.italic_ifm">het bericht dat een gevangene is ontsnapt</text:span> (ingezonden 24 december 2014).</text:p>
      <text:p text:style-name="ifm_p_font.roman_mt.3.76mm_ifm">Antwoord van Staatssecretaris <text:span text:style-name="ifm_span_font.bold_ifm">Teeven</text:span> (Veiligheid en Justitie) (ontvangen 5 februari 2015) Zie ook Aanhangsel Handelingen, vergaderjaar 2014–2015, nr. 1026</text:p>
      <text:p text:style-name="ifm_p_mt.3.76mm_ifm">Vraag 1, 2, 3 en 4</text:p>
      <text:p text:style-name="ifm_p_ifm">Kent u dit bericht over de gevangene die is ontsnapt en klopt hetgeen hierin wordt vermeld?<text:note text:id="ID-2014Z23938-d37e58" text:note-class="footnote"><text:note-citation text:label="1 ">1</text:note-citation><text:note-body><text:p text:style-name="ifm_p_font.normal_size.6.93pt_mt..5mm_indent.-0.1161in_mleft.0.1161in_ifm">http://www.telegraaf.nl/binnenland/23486210/__Gevangene_ontsnapt_in_R_dam__.html</text:p></text:note-body></text:note> <text:note text:id="ID-2014Z23938-d37e66" text:note-class="footnote"><text:note-citation text:label="2 ">2</text:note-citation><text:note-body><text:p text:style-name="ifm_p_font.normal_size.6.93pt_mt..5mm_indent.-0.1161in_mleft.0.1161in_ifm">http://www.rijnmond.nl/nieuws/23-12-2014/gevangene-ontsnapt-hoogvliet</text:p></text:note-body></text:note></text:p>
      <text:p text:style-name="ifm_p_ifm">Klopt het dat deze gevangene op weg was naar zijn werk en dat dit werk onderdeel uitmaakt van zijn «re-integratietraject»? Zo nee, hoe heeft deze gevangene dan kunnen ontsnappen?</text:p>
      <text:p text:style-name="ifm_p_ifm">Deelt u de mening dat deze ontsnapte veelpleger blijkbaar nog helemaal niet toe was aan dit vrije «re-integratietraject»? Zo nee, waarom niet?</text:p>
      <text:p text:style-name="ifm_p_ifm">Waren bij deze gevangene vrijheidsbeperkende middelen aangelegd om in ieder geval het risico op een ontsnapping te beperken? Zo nee, waarom niet?</text:p>
      <text:p text:style-name="ifm_p_mt.3.76mm_ifm">Antwoord 1, 2, 3 en 4</text:p>
      <text:p text:style-name="ifm_p_ifm">Dit bericht is mij bekend. Het betreft een gedetineerde aan wie een ISD-maatregel is opgelegd. Betrokkene zou op dinsdag 23 december 2014 in het kader van zijn detentiefasering overgebracht worden naar een Forensische Verslavingskliniek (FVK). Gelet op de open setting van de FVK werd beveiligd vervoer vanuit de ISD-inrichting niet noodzakelijk geacht. Na het verlaten van de inrichting, is de betreffende gedetineerde onverwacht weggerend. De inrichting heeft daarop de politie geïnformeerd teneinde hem op de signaleringslijst geplaatst te krijgen. De politie heeft hierop opsporingsacties ingezet. Op 24 december 2014 heeft betrokkene zich vrijwillig gemeld bij de inrichting.</text:p>
      <text:p text:style-name="ifm_p_mt.3.76mm_ifm">Vraag 5, 6 en 7</text:p>
      <text:p text:style-name="ifm_p_ifm">Hoeveel gevangenen moeten er nog ontsnappen voor u inziet dat het onverantwoord is gevangenen standaard niet te boeien, bij welke vorm van vervoer van een gevangene dan ook?</text:p>
      <text:p text:style-name="ifm_p_ifm">Bent u bereid het boeibeleid te veranderen en gedetineerden die zich buiten de gevangenis bewegen standaard vrijheidsbeperkende middelen aan te leggen? Zo nee, waarom niet?</text:p>
      <text:p text:style-name="ifm_p_ifm">Beseft u dat elke gevangene die ontsnapt en vrij rondloopt een risico is voor de samenleving en dat u daar persoonlijk verantwoordelijk voor bent? Zo nee, waarom niet?</text:p>
      <text:p text:style-name="ifm_p_mt.3.76mm_ifm">Antwoord 5, 6 en 7</text:p>
      <text:p text:style-name="ifm_p_ifm">In het antwoord op eerdere Kamervragen over dit onderwerp heb ik toegelicht dat het standaard toepassen van vrijheidsbeperkende middelen in strijd is met de geldende wet- en regelgeving op dit gebied<text:note text:id="ID-1220-d37e55" text:note-class="footnote"><text:note-citation text:label="3 ">3</text:note-citation><text:note-body><text:p text:style-name="ifm_p_font.normal_size.6.93pt_mt..5mm_indent.-0.1161in_mleft.0.1161in_ifm">Aanhangsel Handelingen, vergaderjaar 2013–2014, nr. 8</text:p></text:note-body></text:note>. Ik sta onverkort achter mijn oordeel van destijds dat medewerkers van DJI goed in staat zijn om per gedetineerde een adequate afweging te maken in hoeverre het aangewezen is om vrijheidsbeperkende middelen toe te passen.</text:p>
      <text:p text:style-name="ifm_p_mt.3.76mm_ifm">Vraag 8</text:p>
      <text:p text:style-name="ifm_p_ifm">Deelt u de mening dat de samenleving niet voor de kosten van de opsporing van deze ontsnapte crimineel kan en mag opdraaien? Zo ja, bent u bereid de kosten van de opsporing te verhalen op deze veelpleger? Zo nee, bent u in dat geval bereid de kosten van de opsporing uit eigen zak te betalen?</text:p>
      <text:p text:style-name="ifm_p_mt.3.76mm_ifm">Antwoord 8</text:p>
      <text:p text:style-name="ifm_p_ifm">Nee, deze mening deel ik niet. Opsporingsacties van gedetineerden die zich zoals in dit geval onttrokken hebben aan hun toezicht, komen voor rekening van de voor de opsporing verantwoordelijke organisaties.</text:p>
      <text:p text:style-name="ifm_p_mt.3.76mm_ifm">Vraag 9</text:p>
      <text:p text:style-name="ifm_p_ifm">Bent u bereid deze vragen te beantwoorden voor 22 januari 2015?</text:p>
      <text:p text:style-name="ifm_p_mt.3.76mm_ifm">Antwoord 9</text:p>
      <text:p text:style-name="ifm_p_ifm">In verband met het verzamelen van de voor de beantwoording van deze vragen relevante informatie is het niet gelukt deze vragen voor 22 januari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de ontsnapping van een gevangene</dc:title>
    <meta:user-defined meta:name="OVERHEIDop.ParlID/DC.identifier">ah-tk-20142015-1220</meta:user-defined>
    <meta:user-defined meta:name="OVERHEIDop.vraagnummer">2014Z23938</meta:user-defined>
    <meta:user-defined meta:name="OVERHEIDop.aanhangselNummer">122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4-2015</meta:user-defined>
    <meta:user-defined meta:name="DCTERMS.W3CDTF/OVERHEIDop.datumOntvangst">2015-02-05</meta:user-defined>
    <meta:user-defined meta:name="OVERHEID.StatenGeneraal/DC.creator">Tweede Kamer der Staten-Generaal</meta:user-defined>
    <dc:language>nl</dc:language>
    <meta:user-defined meta:name="DCTERMS.alternative"/>
    <meta:user-defined meta:name="DC.title">Antwoord op vragen van het lid Helder over de ontsnapping van een gevangene</meta:user-defined>
    <meta:user-defined meta:name="DCTERMS.W3CDTF/DCTERMS.available">2015-02-06</meta:user-defined>
    <meta:user-defined meta:name="OVERHEIDop.publicationName">Kamervragen (Aanhangsel)</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