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Schouw</text:span> (D66) aan de Minister van Volksgezondheid, Welzijn en Sport en de Staatssecretaris en Minister van Economische Zaken over <text:span text:style-name="ifm_span_font.italic_ifm">het bericht «Q-koorts: Staat aansprakelijk»</text:span> (ingezonden 5 september 2014).</text:p>
      <text:p text:style-name="ifm_p_font.roman_mt.3.76mm_ifm">Antwoord van Minister <text:span text:style-name="ifm_span_font.bold_ifm">Schippers</text:span> (Volksgezondheid, Welzijn en Sport), mede namens de Staatssecretaris van Economische Zaken (ontvangen 2 oktober 2014).</text:p>
      <text:p text:style-name="ifm_p_mt.3.76mm_ifm">Vraag 1</text:p>
      <text:p text:style-name="ifm_p_ifm">Kent u het bericht «Q-koorts: Staat aansprakelijk»?<text:note text:id="ID-2014Z15033-d37e56" text:note-class="footnote"><text:note-citation text:label="1 ">1</text:note-citation><text:note-body><text:p text:style-name="ifm_p_font.normal_size.6.93pt_mt..5mm_indent.-0.1161in_mleft.0.1161in_ifm">De Persdienst, 4 september 2014</text:p></text:note-body></text:note></text:p>
      <text:p text:style-name="ifm_p_mt.3.76mm_ifm">Antwoord 1</text:p>
      <text:p text:style-name="ifm_p_ifm">Ja.</text:p>
      <text:p text:style-name="ifm_p_mt.3.76mm_ifm">Vraag 2</text:p>
      <text:p text:style-name="ifm_p_ifm">Wat is uw reactie op het verwijt dat de overheid te lang heeft gewacht met het traceren van de bronnen, en met het treffen van maatregelen om de epidemie een halt toe te roepen?</text:p>
      <text:p text:style-name="ifm_p_mt.3.76mm_ifm">Antwoord 2</text:p>
      <text:p text:style-name="ifm_p_ifm">In de kabinetsreactie van 20 december 2010 op het rapport «Van verwerping tot verheffing» komt dit punt aan de orde. De Commissie Van Dijk concludeert dat er op verschillende momenten doortastender had kunnen en moeten worden opgetreden, al kan de Commissie niet met zekerheid zeggen dat de uitkomst en het ziekteverloop dan ook daadwerkelijk anders waren geweest. Het kabinet heeft de constatering van de Commissie onderschreven en heeft hieruit lessen getrokken en gezorgd voor condities die een adequater optreden mogelijk maken.</text:p>
      <text:p text:style-name="ifm_p_mt.3.76mm_ifm">Vraag 3</text:p>
      <text:p text:style-name="ifm_p_ifm">Wat is uw reactie op het verwijt dat, door geen informatie te verstrekken over de uitbraak en over de bronnen van de besmetting, de overheid niet alleen de GGD, maar ook de burgers de mogelijkheid ontnam om maatregelen te treffen om de kans op besmetting te verminderen?</text:p>
      <text:p text:style-name="ifm_p_mt.3.76mm_ifm">Antwoord 3</text:p>
      <text:p text:style-name="ifm_p_ifm">In bovengenoemde kabinetsreactie komt ook dit specifieke punt aan de orde. De Commissie concludeert dat onzekerheden in de bestrijding niet tijdig zijn gecommuniceerd met het publiek. Het kabinet heeft dit onderkend en besloten dat in de toekomst wel over onzekerheden en de dilemma’s in de bestrijding gecommuniceerd dient te worden.</text:p>
      <text:p text:style-name="ifm_p_ifm">Over de vraag of het brononderzoek in essentie belemmerd is, kan verschillend worden geoordeeld. Wel bevestigt het de noodzaak van integratie van de humane en veterinaire informatiestromen. GGD Nederland en de Nederlandse Voedsel en Waren Autoriteit (NVWA) hebben daarom een samenwerkingprotocol vastgesteld. Daarmee is de informatievoorziening die noodzakelijk is om de besmettingsbronnen te kennen en te delen en de burgers voor te lichten verder gestructureerd. Monitoring en brononderzoek kunnen inmiddels ongehinderd en geborgd plaatsvinden.</text:p>
      <text:p text:style-name="ifm_p_mt.3.76mm_ifm">Vraag 4</text:p>
      <text:p text:style-name="ifm_p_ifm">Wat is uw reactie op het onderzoek van het kennisinstituut Alterra van de Universiteit van Wageningen, waaruit blijkt dat het uitrijden van besmette mest een zeer belangrijke rol speelt bij de verspreiding van de Q-koortsbacterie?<text:note text:id="ID-2014Z15033-d37e78" text:note-class="footnote"><text:note-citation text:label="2 ">2</text:note-citation><text:note-body><text:p text:style-name="ifm_p_font.normal_size.6.93pt_mt..5mm_indent.-0.1161in_mleft.0.1161in_ifm">6 mei 2014</text:p></text:note-body></text:note> Hoe verhoudt zich dat volgens u met de uitspraken van oud-Minister Verburg «dat mest niet het grootste probleem was», en dat om die reden een verbod op het uitrijden van mest «geen handelingsperspectief» zou zijn geweest?</text:p>
      <text:p text:style-name="ifm_p_mt.3.76mm_ifm">Antwoord 4</text:p>
      <text:p text:style-name="ifm_p_ifm">U verwijst naar een onderzoek van de universiteiten in Maastricht en Wageningen en van de GGD Zuid-Limburg over de relatie tussen het uitrijden van mest en humane besmetting met Q-koorts.</text:p>
      <text:p text:style-name="ifm_p_ifm">Bij de bestrijding van Q-koorts is het beleid vanaf het begin gericht geweest op het voorkomen van verspreiding via mest. De ingestelde maatregelen hadden als doel de Q-koortsbacterie te inactiveren door de mest gedurende enkele maanden in de stal te laten composteren alvorens deze uitgereden mocht worden. Hiermee zou contaminatie van de omgeving door potstalmest van de besmette bedrijven voorkomen worden. De mestmaatregelen zijn in stand gehouden om garanties te bieden. Doordat melkgeiten en melkschapen jaarlijks verplicht worden gevaccineerd tegen Q-koorts ontstaat er geen nieuwe besmette mest.</text:p>
      <text:p text:style-name="ifm_p_ifm">Tijdens de openbare hoorzitting van de Nationale Ombudsman op 24 april 2012 heeft oud-minister Verburg inderdaad gezegd dat uit onderzoek was gebleken dat mest niet het grootste probleem was. Desondanks zijn mestmaatregelen genomen zoals hierboven uiteen gezet.
</text:p>
      <text:p text:style-name="ifm_p_mt.3.76mm_ifm">Vraag 5</text:p>
      <text:p text:style-name="ifm_p_ifm">Herinnert u zich uw toezegging om uiterlijk 1 september 2014 een evaluatie te laten plaatsvinden van de Stichting Q-support?<text:note text:id="ID-2014Z15033-d37e92" text:note-class="footnote"><text:note-citation text:label="3 ">3</text:note-citation><text:note-body><text:p text:style-name="ifm_p_font.normal_size.6.93pt_mt..5mm_indent.-0.1161in_mleft.0.1161in_ifm">Plenair debat over de Q-koorts, 11 april 2013</text:p></text:note-body></text:note> Heeft deze evaluatie al plaatsgevonden, en wanneer zullen de resultaten hiervan naar de Kamer gestuurd worden?</text:p>
      <text:p text:style-name="ifm_p_mt.3.76mm_ifm">Antwoord 5</text:p>
      <text:p text:style-name="ifm_p_ifm">Bij de antwoorden op deze vragen voeg ik de aangekondigde eerste rapportage over de Stichting Q-support. Wij noemen het liever geen evaluatie omdat de feitelijke werkzaamheden van Q-support pas goed op gang zijn gekomen na de startbijeenkomst op 12 februari 2014, waardoor de onderzoeksperiode over de kern van de activiteiten niet langer is dan vijf maanden. Dit document is daarom vooral een eerste rapportage over de opstartfase en een «nulmeting» voor de evaluatiemomenten in de komende jaren.</text:p>
      <text:p text:style-name="ifm_p_mt.3.76mm_ifm">Vraag 6</text:p>
      <text:p text:style-name="ifm_p_ifm">Zal deze evaluatie ook uitgebreid ingaan op de realisatie van de begroting van afgelopen jaar, de begroting voor komende jaren, en de tevredenheid van de Q-koorts patiënten over deze stichting? Kan er zowel voor de realisatie als voor de begroting duidelijk gemaakt worden wat de verhouding is tussen overheadkosten en uitgaven waar de Q-koortspatiënten concreet gebruik van kunnen maken?</text:p>
      <text:p text:style-name="ifm_p_mt.3.76mm_ifm">Antwoord 6</text:p>
      <text:p text:style-name="ifm_p_ifm">De rapportage gaat, zoals ook met uw Kamer afgesproken, met name in op de tevredenheid van de Q-koorts patiënten over de stichting. De begroting en realisatie komen aan de orde via de subsidievoorwaarden. Uit de jaarrekening blijkt dat in dit opstartjaar ongeveer 11% van de kosten onder de term overhead zouden vallen.</text:p>
      <text:p text:style-name="ifm_p_mt.3.76mm_ifm">Vraag 7</text:p>
      <text:p text:style-name="ifm_p_ifm">Zal deze evaluatie ook uitgebreid ingaan op de tevredenheid van de Q-koortspatiënten over het functioneren van deze stichting? Kunt u aangeven op welke wijze dit bepaald wordt?</text:p>
      <text:p text:style-name="ifm_p_mt.3.76mm_ifm">Antwoord 7</text:p>
      <text:p text:style-name="ifm_p_ifm">De rapportage gaat, zoals gezegd, vooral in op de tevredenheid van de Q-koorts patiënten over de stichting. In de rapportage, van een externe, onafhankelijke rapporteur vindt u een verantwoording van de methode waarmee de tevredenheid van Q-koorts patiënten is onderzocht<text:note text:id="ID-122-d37e141"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Vraag 8, 9</text:p>
      <text:p text:style-name="ifm_p_ifm">Herinnert u zich uw toezegging om een jaar na de oprichting van Stichting Q-support te bepalen of het budget van 10 miljoen euro adequaat is?<text:note text:id="ID-2014Z15033-d37e115" text:note-class="footnote"><text:note-citation text:label="5 ">5</text:note-citation><text:note-body><text:p text:style-name="ifm_p_font.normal_size.6.93pt_mt..5mm_indent.-0.1161in_mleft.0.1161in_ifm">Plenair debat over de Q-koorts, 11 april 2013</text:p></text:note-body></text:note></text:p>
      <text:p text:style-name="ifm_p_ifm">Welke stappen bent u voornemens te zetten als blijkt dat de toegekende 10 miljoen euro niet adequaat is?</text:p>
      <text:p text:style-name="ifm_p_mt.3.76mm_ifm">Antwoord 8, 9</text:p>
      <text:p text:style-name="ifm_p_ifm">Vooralsnog heb ik geen reden om aan te nemen dat de toegekende 10 miljoen euro niet adequaat is.</text:p>
      <text:p text:style-name="ifm_p_mt.3.76mm_ifm">Vraag 10</text:p>
      <text:p text:style-name="ifm_p_ifm">Bent u bereid alsnog een voorstel te doen voor een individuele financiële tegemoetkoming, die erkenning inhoudt van het feit dat het overheidsoptreden rond de Q-koortsepidemie beter had gekund, alsmede erkenning voor het door de Q-koortspatiënten hierdoor mogelijk ondervonden nadeel?</text:p>
      <text:p text:style-name="ifm_p_mt.3.76mm_ifm">Antwoord 10</text:p>
      <text:p text:style-name="ifm_p_ifm">Het kabinet heeft erkend dat het overheidsoptreden beter had gekund. Ik ben nog steeds onder de indruk van de verhalen van patiënten zoals deze naar voren komen in «Het verhaal Q-koorts»<text:note text:id="ID-122-d37e174" text:note-class="footnote"><text:note-citation text:label="6 ">6</text:note-citation><text:note-body><text:p text:style-name="ifm_p_font.normal_size.6.93pt_mt..5mm_indent.-0.1161in_mleft.0.1161in_ifm">Ter inzage gelegd bij het Centraal Informatiepunt Tweede Kamer</text:p></text:note-body></text:note>, dat door de stichting Q-support is opgesteld en als bijlage is toegevoegd aan de externe rapportage.</text:p>
      <text:p text:style-name="ifm_p_ifm">Het kabinet heeft besloten om niet tot een individuele financiele tegemoetkoming over te gaan maar om via de Stichting Q-support te richten op ondersteuning van patiënten in het op de rails krijgen van hun leven, het vinden van de juiste zorg en ondersteuning en (nieuw) toekomst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het bericht ‘Q-koorts: Staat aansprakelijk’</dc:title>
    <meta:user-defined meta:name="OVERHEIDop.ParlID/DC.identifier">ah-tk-20142015-122</meta:user-defined>
    <meta:user-defined meta:name="OVERHEIDop.vraagnummer">2014Z15033</meta:user-defined>
    <meta:user-defined meta:name="OVERHEIDop.aanhangselNummer">12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Schouw over het bericht ‘Q-koorts: Staat aansprakelijk’</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op.versieInformatie"/>
  </office:meta>
</office:document-meta>
</file>