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8</text:p>
      <text:p text:style-name="ifm_p_font.roman_mt.3.76mm_ifm">Vragen van de leden <text:span text:style-name="ifm_span_font.bold_ifm">Elias</text:span> en <text:span text:style-name="ifm_span_font.bold_ifm">Straus</text:span> (beiden VVD) aan de Staatssecretaris van Onderwijs, Cultuur en Wetenschap over <text:span text:style-name="ifm_span_font.italic_ifm">het functioneren van L1 als rampenzender tijdens de asbest-situatie in Roermond</text:span> (ingezonden 18 december 2014).</text:p>
      <text:p text:style-name="ifm_p_font.roman_mt.3.76mm_ifm">Antwoord van Minister <text:span text:style-name="ifm_span_font.bold_ifm">Opstelten</text:span> (Veiligheid en Justitie), mede namens de Staatssecretaris van Onderwijs, Cultuur en Wetenschap (ontvangen 5 februari 2015)</text:p>
      <text:p text:style-name="ifm_p_mt.3.76mm_ifm">Vraag 1</text:p>
      <text:p text:style-name="ifm_p_ifm">Klopt het dat de Limburgse regionale omroep bij regionale rampen als rampenzender moet functioneren? Klopt het tevens dat noodmeldingen, zoals NL-Alert, voor nadere informatie in Limburg verwijzen naar L1?</text:p>
      <text:p text:style-name="ifm_p_mt.3.76mm_ifm">Antwoord 1</text:p>
      <text:p text:style-name="ifm_p_ifm">Sinds 1991 fungeren de regionale radiozenders, zoals L1, formeel als calamiteitenzender. Dat wil zeggen dat de radiozenders van de regionale omroepen in geval van rampen of calamiteiten direct gebruikt moeten kunnen worden voor mededelingen aan burgers van het zogenoemde bevoegd gezag. Tijdens de brand in Roermond heeft de veiligheidsregio Limburg-Noord (radio) L1 niet formeel ingezet als calamiteitenzender.</text:p>
      <text:p text:style-name="ifm_p_ifm">De status van calamiteitenzender geldt alleen voor de radio, niet voor televisie en online media. De veiligheidsregio’s maken zelf afspraken met de regionale omroepen over hun inzet als calamiteitenzender. Daartoe stelt het Ministerie van Veiligheid en Justitie sinds januari 2010 een modelconvenant ter beschikking.</text:p>
      <text:p text:style-name="ifm_p_ifm">Noodmeldingen, zoals NL-Alert, kunnen verwijzen naar een andere bron zoals een calamiteitenzender waar op het moment van versturen meer informatie te vinden is. Dit is afhankelijk van de situatie en wordt door de veiligheidsregio bepaald.</text:p>
      <text:p text:style-name="ifm_p_mt.3.76mm_ifm">Vraag 2, 3 en 4</text:p>
      <text:p text:style-name="ifm_p_ifm">Hoe snel na de eerste noodmelding via NL-Alert kwam de eerste berichtgeving via L1 tot stand?</text:p>
      <text:p text:style-name="ifm_p_ifm">Hoe snel na de eerste noodmelding was via zowel radio, tv, teletekst en de website van L1 informatie over de asbest-situatie te raadplegen? Hoe verhoudt zich dit tot de snelheid van berichtgeving via (niet-rampenomroepen) als de NOS en RTL?</text:p>
      <text:p text:style-name="ifm_p_ifm">Hoe vaak werd de berichtgeving via zowel radio, tv als de website van L1 ververst gedurende de nacht en de ochtend van woensdag 17 december 2014?</text:p>
      <text:p text:style-name="ifm_p_mt.3.76mm_ifm">Antwoord 2, 3 en 4</text:p>
      <text:p text:style-name="ifm_p_ifm">L1 is formeel niet ingezet als calamiteitenzender tijdens de asbest-situatie. L1 was dus op dat moment net als overige media een nieuwszender die vanuit haar journalistieke functie berichtgeving plaatste over het incident. Voor de tijdlijn van de journalistieke verslaggeving van het incident op de verschillende platforms van omroep L1 en andere media, verwijs ik u naar de betreffende omroepen.</text:p>
      <text:p text:style-name="ifm_p_mt.3.76mm_ifm">Vraag 5</text:p>
      <text:p text:style-name="ifm_p_ifm">Deelt u de mening dat een officiële rampenzender in geval van rampsituaties snelle en kwalitatief goede informatie moet bieden? Beoordeelt u alles bij elkaar genomen de snelheid en kwaliteit van de informatievoorziening door L1 tijdens de asbest-situatie in Roermond als adequaat? Zo nee, welke maatregelen en met welk tijdpad gaat u nemen om de berichtgeving en snelheid van L1 en andere regionale omroepen in geval van rampen te verbeteren?</text:p>
      <text:p text:style-name="ifm_p_mt.3.76mm_ifm">Antwoord 5</text:p>
      <text:p text:style-name="ifm_p_ifm">De overheid hecht eraan in alle crisissituaties een duidelijk en eenduidig handelsperspectief te bieden aan burgers. De calamiteitenzender is een onderdeel van een pakket aan middelen dat het bevoegd gezag kan inzetten tijdens een noodsituatie. De inzet daarvan is een lokaal bestuurlijke afweging. De Veiligheidsregio Limburg-Noord heeft niet de calamiteitenzender maar verschillende andere middelen ingezet om mensen te informeren over de asbest-situatie, zoals NL-Alert, Twitter, berichtgeving door woordvoerders via de regionale en landelijke media en de website van de gemeente Roermond. Er zal binnenkort een evaluatie plaatsvinden tussen de provincie Limburg, de veiligheidsregio’s en L1, waarin de procedure van inzet van de calamiteitenzender aan bod zal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Elias en Straus over het functioneren van L1 als rampenzender tijdens de asbest-situatie in Roermond</dc:title>
    <meta:user-defined meta:name="OVERHEIDop.ParlID/DC.identifier">ah-tk-20142015-1218</meta:user-defined>
    <meta:user-defined meta:name="OVERHEIDop.vraagnummer">2014Z23523</meta:user-defined>
    <meta:user-defined meta:name="OVERHEIDop.aanhangselNummer">1218</meta:user-defined>
    <meta:user-defined meta:name="OVERHEIDop.AanhangselTypen/DC.type">Antwoord</meta:user-defined>
    <meta:user-defined meta:name="OVERHEIDop.Parlementair/DC.type">Aanhangsel van de Handelingen</meta:user-defined>
    <meta:user-defined meta:name="OVERHEIDop.indiener">K.C.J. Straus</meta:user-defined>
    <meta:user-defined meta:name="OVERHEIDop.indiener">T.M.Ch. Elias</meta:user-defined>
    <meta:user-defined meta:name="OVERHEIDop.ontvanger">I.W. Opstelten</meta:user-defined>
    <meta:user-defined meta:name="OVERHEIDop.vergaderjaar">2014-2015</meta:user-defined>
    <meta:user-defined meta:name="DCTERMS.W3CDTF/OVERHEIDop.datumOntvangst">2015-02-05</meta:user-defined>
    <meta:user-defined meta:name="OVERHEID.StatenGeneraal/DC.creator">Tweede Kamer der Staten-Generaal</meta:user-defined>
    <dc:language>nl</dc:language>
    <meta:user-defined meta:name="DCTERMS.alternative"/>
    <meta:user-defined meta:name="DC.title">Antwoord op vragen van de leden Elias en Straus over het functioneren van L1 als rampenzender tijdens de asbest-situatie in Roermond</meta:user-defined>
    <meta:user-defined meta:name="DCTERMS.W3CDTF/DCTERMS.available">2015-02-05</meta:user-defined>
    <meta:user-defined meta:name="OVERHEIDop.publicationName">Kamervragen (Aanhangsel)</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Natuur en milieu | Stoffen</meta:user-defined>
    <meta:user-defined meta:name="OVERHEIDop.versieInformatie"/>
  </office:meta>
</office:document-meta>
</file>