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4</text:p>
      <text:p text:style-name="ifm_p_font.roman_mt.3.76mm_ifm">Vragen van het lid <text:span text:style-name="ifm_span_font.bold_ifm">AgnesMulder</text:span> (CDA) aan de Minister van Economische Zaken over <text:span text:style-name="ifm_span_font.italic_ifm">het rapport Web &amp; Winkel</text:span> (Ingezonden  11 november 2014).</text:p>
      <text:p text:style-name="ifm_p_font.roman_mt.3.76mm_ifm">Antwoord van Minister <text:span text:style-name="ifm_span_font.bold_ifm">Kamp</text:span> (Economische Zaken) (ontvangen 4 februari 2015)</text:p>
      <text:p text:style-name="ifm_p_mt.3.76mm_ifm">Vraag 1</text:p>
      <text:p text:style-name="ifm_p_ifm">Bent u bekend met het rapport Web &amp; Winkel dat Detailhandel Nederland op 6 november jl. heeft gepubliceerd?</text:p>
      <text:p text:style-name="ifm_p_mt.3.76mm_ifm">Antwoord 1</text:p>
      <text:p text:style-name="ifm_p_ifm">Ja.</text:p>
      <text:p text:style-name="ifm_p_mt.3.76mm_ifm">Vraag 2</text:p>
      <text:p text:style-name="ifm_p_ifm">Bent u bereid om samen met provincies en gemeenten een afwegingskader op te stellen waarmee gemeenten en provincies kunnen beoordelen of winkelgebieden al dan niet toekomstbestendig zijn?</text:p>
      <text:p text:style-name="ifm_p_mt.3.76mm_ifm">Antwoord 2</text:p>
      <text:p text:style-name="ifm_p_ifm">Op dit moment werk ik met marktpartijen, waaronder Detailhandel NL, Thuiswinkel.org, aan de Retailagenda. Als hiervoor voldoende draagvlak bestaat bij de betrokken partijen, waaronder nadrukkelijk ook gemeenten en provincies, zal worden bezien hoe tot een dergelijk afwegingskader te komen.</text:p>
      <text:p text:style-name="ifm_p_mt.3.76mm_ifm">Vraag 3</text:p>
      <text:p text:style-name="ifm_p_ifm">Welke kansen ziet u ten aanzien van de beleveniseconomie en op welke manier gaat u hier in de Retailagenda op in?</text:p>
      <text:p text:style-name="ifm_p_mt.3.76mm_ifm">Antwoord 3</text:p>
      <text:p text:style-name="ifm_p_ifm">Wanneer we kijken naar de toekomst van de retail, dan is het evident dat deze sector niet op zichzelf staat, maar verbonden is met allerlei andere thema’s, zoals de vraag van consumenten en burgers naar vitale en aantrekkelijke binnensteden. Vanuit de Retailagenda werk ik samen met tal van partijen vanuit zowel de markt als overheden, om te bezien op welke wijze we ruimte kunnen creëren voor nieuwe concepten en kansrijke initiatieven. Hierover maken we afspraken om in 2015 mee aan de slag te gaan. In het eerste kwartaal van 2015 kan ik u hierover nader informeren.</text:p>
      <text:p text:style-name="ifm_p_mt.3.76mm_ifm">Vraag 4</text:p>
      <text:p text:style-name="ifm_p_ifm">Is het waar dat mobiele pinautomaten regelmatig niet functioneren doordat er in landelijke gebieden geen netwerkdekking is? Zo ja, kunt u aangeven hoe groot het probleem is?</text:p>
      <text:p text:style-name="ifm_p_mt.3.76mm_ifm">Antwoord 4</text:p>
      <text:p text:style-name="ifm_p_ifm">Het is mij niet bekend dat mobiele pinautomaten niet zouden functioneren doordat er in landelijke gebieden niet voldoende netwerkdekking zou zijn. Uit cijfers van de Europese Commissie uit januari 2014<text:note text:id="ID-1214-d37e67" text:note-class="footnote"><text:note-citation text:label="1 ">1</text:note-citation><text:note-body><text:p text:style-name="ifm_p_font.normal_size.6.93pt_mt..5mm_indent.-0.1161in_mleft.0.1161in_ifm">Publication of 2014 Report on Electronic Communications Market and Regulations»</text:p></text:note-body></text:note> blijkt dat Nederland internationaal gezien juist een hoge netwerkdekking kent, namelijk een dekking van 99%. Toch kunnen er plaatsen zijn waar geen mobiele dekking is. Een 100% mobiel dekkend netwerk is alleen technisch al niet realiseerbaar. Er zullen altijd plaatsen zijn waar geen mobiel bereik is zoals in parkeerkelders en in bosrijk gebied. In de grensregio’s speelt bovendien dat er afspraken zijn gemaakt met buurlanden over de maximale sterktes van de signalen van de netwerken. Dit is noodzakelijk om verstoringen van elkaars netwerk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gnes Mulder over het rapport Web &amp; Winkel</dc:title>
    <meta:user-defined meta:name="OVERHEIDop.ParlID/DC.identifier">ah-tk-20142015-1214</meta:user-defined>
    <meta:user-defined meta:name="OVERHEIDop.vraagnummer">2014Z20207</meta:user-defined>
    <meta:user-defined meta:name="OVERHEIDop.aanhangselNummer">1214</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4-2015</meta:user-defined>
    <meta:user-defined meta:name="DCTERMS.W3CDTF/OVERHEIDop.datumOntvangst">2015-02-04</meta:user-defined>
    <meta:user-defined meta:name="OVERHEID.StatenGeneraal/DC.creator">Tweede Kamer der Staten-Generaal</meta:user-defined>
    <dc:language>nl</dc:language>
    <meta:user-defined meta:name="DCTERMS.alternative"/>
    <meta:user-defined meta:name="DC.title">Antwoord op vragen van het lid Agnes Mulder over het rapport Web &amp; Winkel</meta:user-defined>
    <meta:user-defined meta:name="DCTERMS.W3CDTF/DCTERMS.available">2015-02-05</meta:user-defined>
    <meta:user-defined meta:name="OVERHEIDop.publicationName">Kamervragen (Aanhangsel)</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ICT</meta:user-defined>
    <meta:user-defined meta:name="OVERHEIDop.versieInformatie"/>
  </office:meta>
</office:document-meta>
</file>