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Van Veldhoven</text:span> (D66) aan de Staatssecretarissen van Infrastructuur en Milieu en van Economische Zaken over <text:span text:style-name="ifm_span_font.italic_ifm">de import van illegaal gekapt hout</text:span> (ingezonden 15 december 2014).</text:p>
      <text:p text:style-name="ifm_p_font.roman_mt.3.76mm_ifm">Antwoord van Staatssecretaris <text:span text:style-name="ifm_span_font.bold_ifm">Dijksma</text:span> (Economische Zaken) (ontvangen 3 februari 2015)</text:p>
      <text:p text:style-name="ifm_p_mt.3.76mm_ifm">Vraag 1</text:p>
      <text:p text:style-name="ifm_p_ifm">Bent u bekend met het artikel «Illegaal hout ook hier volop te koop»?<text:note text:id="ID-2014Z23098-d37e58" text:note-class="footnote"><text:note-citation text:label="1 ">1</text:note-citation><text:note-body><text:p text:style-name="ifm_p_font.normal_size.6.93pt_mt..5mm_indent.-0.1161in_mleft.0.1161in_ifm">«Illegaal hout ook hier volop te koop», Hans Marijnissen, Trouw, 9 december 2014, http://www.trouw.nl/tr/nl/4492/Nederland/article/detail/3806906/2014/12/09/Illegaal-hout-ook-hier-volop-te-koop.dhtml.</text:p></text:note-body></text:note></text:p>
      <text:p text:style-name="ifm_p_mt.3.76mm_ifm">Antwoord 1</text:p>
      <text:p text:style-name="ifm_p_ifm">Ja.</text:p>
      <text:p text:style-name="ifm_p_mt.3.76mm_ifm">Vraag 2</text:p>
      <text:p text:style-name="ifm_p_ifm">Maakt zich u ook zorgen over de conclusie van het rapport, namelijk 46% van al het hout in Nederland buiten het Europese importverbod valt?</text:p>
      <text:p text:style-name="ifm_p_mt.3.76mm_ifm">Antwoord 2</text:p>
      <text:p text:style-name="ifm_p_ifm">Voor de beantwoording van deze vraag is navraag gedaan bij de opsteller van het rapport, Stichting Probos. De conclusie dat 46% van al het hout in Nederland buiten de Houtverordening valt, berust op een verkeerde presentatie van gegevens.</text:p>
      <text:p text:style-name="ifm_p_ifm">Niet al het hout dat op de Nederlandse markt wordt aangeboden, wordt geïmporteerd. Een klein deel is afkomstig uit Nederlandse bossen. Van al het hout dat we wel importeren viel in de periode 2008–2013 gemiddeld 6% niet onder de Houtverordening, berekend op basis van de hoeveelheid, in gewicht, en 16% berekend op basis van de geldelijke waarde. Een behoorlijk deel van het hout dat we importeren betreft overigens «transit trade», wat betekent dat het niet wordt aangeboden op de Nederlandse markt.</text:p>
      <text:p text:style-name="ifm_p_ifm">Van al het hout dat we importeerden in de periode 2008–2013 betrof 66% primaire houtproducten (rondhout, gezaagd hout, plaatmaterialen, houtpulp, e.d.) en 34% secundaire houtproducten (vloeren, meubels, boeken, e.d.). Van de primaire houtproducten viel in die periode 1% niet onder de Houtverordening, van de secundaire houtproducten was dit 16,8% (berekend op basis van de hoeveelheid, in gewicht).</text:p>
      <text:p text:style-name="ifm_p_ifm">In de publiciteit is een vertekend beeld ontstaan van de hoeveelheid hout in Nederland die niet onder de Houtverordening valt. Desalniettemin vind ik ook een percentage van 16,8% van de hoeveelheid geïmporteerde bewerkte houtproducten die niet gedekt wordt door de Houtverordening een punt van zorg.</text:p>
      <text:p text:style-name="ifm_p_ifm">Wanneer wordt gekeken naar de geldelijke waarde van de Nederlandse import van buiten de EU, dan hebben de secundaire producten die niet onder de Houtverordening vallen een aandeel van ca. 46% binnen de totale import van secundaire houtproducten van buiten de EU. Echter, de waarde in Euro’s is iets anders dan de hoeveelheid hout die ermee gemoeid is. Daarbij importeert Nederland niet alleen secundaire houtproducten van buiten de EU, maar ook van binnen de EU.</text:p>
      <text:p text:style-name="ifm_p_mt.3.76mm_ifm">Vraag 3</text:p>
      <text:p text:style-name="ifm_p_ifm">Vindt u het ook zorgelijk dat de stijgende trend in de import van secundaire houtproducten leidt tot meer import van illegaal hout en vervolgens meer illegale ontbossing?</text:p>
      <text:p text:style-name="ifm_p_mt.3.76mm_ifm">Antwoord 3</text:p>
      <text:p text:style-name="ifm_p_ifm">Een stijgende trend in de import van secundaire houtproducten leidt niet per definitie tot meer import van illegaal hout, maar maakt het wel lastiger om na te gaan waar het verwerkte hout oorspronkelijk vandaan komt en onder welke omstandigheden het gekapt is. Deze ondoorzichtigheid, gecombineerd met producerende landen die in een aantal gevallen minder belang hechten aan de legaliteit van het hout dat ze importeren en verwerken, zorgt voor een verhoogd risico op illegaal hout. Het is aan bedrijven die dergelijke producten op de markt willen aanbieden om zich bewust te zijn van dit risico en hiernaar te handelen.</text:p>
      <text:p text:style-name="ifm_p_mt.3.76mm_ifm">Vraag 4</text:p>
      <text:p text:style-name="ifm_p_ifm">Bent u ook van mening dat de import van secundaire houtproducten die van illegale origine zijn moet worden voorkomen?</text:p>
      <text:p text:style-name="ifm_p_mt.3.76mm_ifm">Antwoord 4</text:p>
      <text:p text:style-name="ifm_p_ifm">Ik ben inderdaad van mening dat we het risico op illegaal hout op de Nederlandse markt moeten minimaliseren. Dat doen we onder andere door goed te controleren op de naleving van de Houtverordening.</text:p>
      <text:p text:style-name="ifm_p_mt.3.76mm_ifm">Vraag 5</text:p>
      <text:p text:style-name="ifm_p_ifm">Welke oplossing stelt u voor om er zeker van te zijn dat er door middel van bewerkte producten geen «fout hout» meer wordt geïmporteerd?</text:p>
      <text:p text:style-name="ifm_p_mt.3.76mm_ifm">Antwoord 5</text:p>
      <text:p text:style-name="ifm_p_ifm">Dit jaar vindt de evaluatie van de EU-Houtverordening door de Europese Commissie plaats, waarbij ook nadrukkelijk de lidstaten worden geconsulteerd.</text:p>
      <text:p text:style-name="ifm_p_ifm">Ik zal in dat kader de problematiek van de import van bewerkte producten van illegaal hout, zoals genoemd in het rapport van Probos, aan de orde stellen. De Europese Commissie is inmiddels van het rapport op de hoogte.</text:p>
      <text:p text:style-name="ifm_p_mt.3.76mm_ifm">Vraag 6</text:p>
      <text:p text:style-name="ifm_p_ifm">Bent u bereid om samen met grote Nederlandse meubelbedrijven, die de meeste secundaire houtproducten (stoelen) voor Nederland importeren, afspraken te maken over het waarborgen van het importeren van meubels van gecertificeerd hout?</text:p>
      <text:p text:style-name="ifm_p_mt.3.76mm_ifm">Antwoord 6</text:p>
      <text:p text:style-name="ifm_p_ifm">Verschillende brancheorganisaties van meubelbedrijven hebben zich aangesloten bij de Green Deal Bevorderen Duurzaam Bosbeheer, een deal waar ik zelf ook medeondertekenaar van ben. Het doel van deze Green Deal is dat het gebruik van hout uit duurzaam beheerde bossen gemeengoed wordt in Nederland (zie voor meer informatie de website http://bewustmethout.nl). In het kader van deze Green Deal wordt door de Centrale Bond van Meubelfabrikanten, de Raad Nederlandse Detailhandel en INretail met WNF besproken hoe samengewerkt kan worden om daar waar nodig houtstromen te verduurzamen.</text:p>
      <text:p text:style-name="ifm_p_ifm">Duurzaamheidscertificaten voor hout zijn overigens geen garantie voor de legaliteit van het hout. Ook producten met een dergelijk keurmerk vallen daarom onder de EU-Houtverordening. Daarnaast worden de duurzaamheidscertificaten voor hout regelmatig onderworpen aan een toets door toetsingscommissie TPAC om te bezien of ze nog voldoen aan de criteria van het duurzaam inkoopbeleid.</text:p>
      <text:p text:style-name="ifm_p_ifm">Op dit moment is die toets gaande voor het FSC-keurmerk.</text:p>
      <text:p text:style-name="ifm_p_mt.3.76mm_ifm">Vraag 7</text:p>
      <text:p text:style-name="ifm_p_ifm">Hoe gaat u ervoor zorgen dat Nederlandse importbedrijven een voldoende doorzichtig, en dus traceerbaar, importbeleid van secundaire houtproducten naleven?</text:p>
      <text:p text:style-name="ifm_p_mt.3.76mm_ifm">Antwoord 7</text:p>
      <text:p text:style-name="ifm_p_ifm">In het kader van de Houtverordening zijn bedrijven die hout voor het eerst op de EU-markt brengen verplicht om een stelsel van zorgvuldigheidseisen te hanteren (een «due dilligence»-systeem). Dit stelsel bestaat uit het verzamelen (en 5 jaar beschikbaar houden) van gegevens over de herkomst van het hout, het uitvoeren van risicoanalyses om in te schatten of het hout illegaal gekapt kan zijn en het minimaliseren van het risico op illegaliteit door het nemen van maatregelen.</text:p>
      <text:p text:style-name="ifm_p_ifm">De Nederlandse Voedsel en Warenautoriteit (NVWA) controleert Nederlandse bedrijven die hout voor het eerst op de EU-markt brengen op naleving van het verbod om illegaal gekapt hout op de markt te brengen en op de aanwezigheid van een due dilligence systeem, en gaat na hoe dat systeem in de praktijk wordt toegepast. De NVWA controleert alleen bedrijven die producten op de markt brengen die onder de Houtverordening vallen.</text:p>
      <text:p text:style-name="ifm_p_mt.3.76mm_ifm">Vraag 8</text:p>
      <text:p text:style-name="ifm_p_ifm">Bent u bereid om het probleem van geïmporteerde bewerkte illegaal hout in Nederland en Europa op de Europese agenda zetten?</text:p>
      <text:p text:style-name="ifm_p_mt.3.76mm_ifm">Antwoord 8</text:p>
      <text:p text:style-name="ifm_p_ifm">Ja. Zie ook mijn antwoord op vraag 5.</text:p>
      <text:p text:style-name="ifm_p_mt.3.76mm_ifm">Vraag 9</text:p>
      <text:p text:style-name="ifm_p_ifm">Wat is uw mening over de aanbeveling van het Wereld Natuur Fonds (WNF) om de EU-Houtverordening uit te breiden, en daar een importverbod op illegaal hout van niet alleen de primaire, maar ook secundaire houtproducten in op te nemen en wat zijn daarbij uw overwegingen?</text:p>
      <text:p text:style-name="ifm_p_mt.3.76mm_ifm">Antwoord 9</text:p>
      <text:p text:style-name="ifm_p_ifm">De EU-Houtverordening betreft niet een importverbod, maar een verbod op het op de EU-markt aanbieden van illegaal gekapt hout. Onder de Houtverordening vallen nu nagenoeg alle primaire houtproducten (rondhout, gezaagd hout en plaatmateriaal) en een groot deel van de secundaire houtproducten (onder andere kantoormeubilair, bedden en kledingkasten). Zie ook mijn antwoord op vraag 5.</text:p>
      <text:p text:style-name="ifm_p_mt.3.76mm_ifm">Vraag 10</text:p>
      <text:p text:style-name="ifm_p_ifm">Bent u bereid om exportlanden, en met name China, die geen wetgeving hebben op illegaal hout aan te sporen tot een beter beleid en wetgeving omtrent houtkap?</text:p>
      <text:p text:style-name="ifm_p_mt.3.76mm_ifm">Antwoord 10</text:p>
      <text:p text:style-name="ifm_p_ifm">Er bestaat sinds 2009 een bilateraal overleg tussen de Europese Commissie en het verantwoordelijk departement voor het bosbeheer in China over het bestrijden van de handel in illegaal h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Veldhoven de import van illegaal gekapt hout</dc:title>
    <meta:user-defined meta:name="OVERHEIDop.ParlID/DC.identifier">ah-tk-20142015-1209</meta:user-defined>
    <meta:user-defined meta:name="OVERHEIDop.vraagnummer">2014Z23098</meta:user-defined>
    <meta:user-defined meta:name="OVERHEIDop.aanhangselNummer">120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Van Veldhoven de import van illegaal gekapt hout</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