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de leden <text:span text:style-name="ifm_span_font.bold_ifm">Lodders</text:span>, <text:span text:style-name="ifm_span_font.bold_ifm">Aukje de Vries</text:span> (beiden VVD), <text:span text:style-name="ifm_span_font.bold_ifm">Geurts</text:span> en <text:span text:style-name="ifm_span_font.bold_ifm">De Rouwe</text:span> (beiden CDA) aan de Staatssecretaris van Economische Zaken en de Minister van Infrastructuur en Milieu over <text:span text:style-name="ifm_span_font.italic_ifm">de toename, omvang en gevolgen van muizenschade in Friesland</text:span> (ingezonden 14 januari 2015).</text:p>
      <text:p text:style-name="ifm_p_font.roman_mt.3.76mm_ifm">Antwoord van Staatssecretaris <text:span text:style-name="ifm_span_font.bold_ifm">Dijksma</text:span> (Economische Zaken), mede namens de Minister van Infrastructuur en Milieu (ontvangen 3 februari 2015)</text:p>
      <text:p text:style-name="ifm_p_mt.3.76mm_ifm">Vraag 1</text:p>
      <text:p text:style-name="ifm_p_ifm">Kent u de artikelen «Bijna 500 meldingen muizenschade»<text:note text:id="ID-2015Z00424-d37e68" text:note-class="footnote"><text:note-citation text:label="1 ">1</text:note-citation><text:note-body><text:p text:style-name="ifm_p_font.normal_size.6.93pt_mt..5mm_indent.-0.1161in_mleft.0.1161in_ifm">Nieuwe Oogst.nu, 6 januari 2015 (http://www.nieuweoogst.nu/scripts/edoris/edoris.dll?tem=LTO_TEXT_VIEW&amp;doc_id=215408)</text:p></text:note-body></text:note> en «Muizen veranderen Friesland in prairie»?<text:note text:id="ID-2015Z00424-d37e77" text:note-class="footnote"><text:note-citation text:label="2 ">2</text:note-citation><text:note-body><text:p text:style-name="ifm_p_font.normal_size.6.93pt_mt..5mm_indent.-0.1161in_mleft.0.1161in_ifm">Website NOS, 13 januari 2015 (http://nos.nl/artikel/2013042-muizen-veranderen-friesland-in-prairie.html)</text:p></text:note-body></text:note></text:p>
      <text:p text:style-name="ifm_p_mt.3.76mm_ifm">Antwoord 1</text:p>
      <text:p text:style-name="ifm_p_ifm">Ja.</text:p>
      <text:p text:style-name="ifm_p_mt.3.76mm_ifm">Vraag 2 en 3</text:p>
      <text:p text:style-name="ifm_p_ifm">Weet u dat er nu al meer dan 500 meldingen bij het muizenmeldpunt van LTO Noord zijn gedaan en dat er ruim 25.000 ha schade wordt opgegeven waarvan 25% zeer zwaar vernielde percelen, waardoor er geen gras meer aanwezig is? Bent u voorts op de hoogte van satellietbeelden van Alterra, waarop goed is waar te nemen dat het grasland in vergelijking met vorige jaren ernstig beschadigd is? Hoe beoordeelt u de muizenproblematiek?</text:p>
      <text:p text:style-name="ifm_p_ifm">Deelt u de zorg dat de schade door het grote aantal muizen in Noord-Nederland toeneemt? Zo ja, welke concrete maatregelen gaat u nemen om deze plaag met grote financiële gevolgen een halt toe te roepen? Zo nee, waarom niet?</text:p>
      <text:p text:style-name="ifm_p_mt.3.76mm_ifm">Antwoord 2 en 3</text:p>
      <text:p text:style-name="ifm_p_ifm">Voor het antwoord op deze vragen verwijs ik u naar mijn brief van 27 januari 2015 (Kamerstuk 27 858, nr. 295).</text:p>
      <text:p text:style-name="ifm_p_mt.3.76mm_ifm">Vraag 4</text:p>
      <text:p text:style-name="ifm_p_ifm">Bij de beantwoording van eerdere vragen heeft u aangegeven dat het beleid zich richt op het voorkomen van uitspoeling van nutriënten; waarom prefereert u het milieu zonder de economische gevolgen voor de ondernemers mee te nemen?</text:p>
      <text:p text:style-name="ifm_p_mt.3.76mm_ifm">Antwoord 4</text:p>
      <text:p text:style-name="ifm_p_ifm">In antwoorden op eerdere Kamervragen (Aanhangsel Handelingen, vergaderjaar 2014–2015, nr. 379) heb ik aangegeven dat het scheurverbod zich richt op het voorkómen van uitspoeling van nutriënten naar het grond- en oppervlaktewater. Daarbij heb ik aangegeven dat, milieukundig gezien, het vernietigen van de graszode in het najaar leidt tot extra stikstofverliezen in de bodem door de vertering van de vernietigde graszode en de uitspoeling van nutriënten die daar het gevolg van is. En ik heb ook aangegeven dat, landbouwkundig gezien, de kans op mislukken van de herinzaai in de herfst aanzienlijk is. In de afweging in oktober 2014 om geen vrijstelling te verlenen voor het verbod op het scheuren van grasland, zijn dus zowel milieukundige als landbouwkundige aspecten beoordeeld.</text:p>
      <text:p text:style-name="ifm_p_mt.3.76mm_ifm">Vraag 5</text:p>
      <text:p text:style-name="ifm_p_ifm">Het Wetterskip, het Friese waterschap, geeft aan dat muizen de beschermlaag van dijken beschadigen; is de mogelijke schade door muizen aan dijken meegenomen in het beleid? Kunt u aangeven wat de extra schade is aan de dijken en welke investeringen er op de korte en lange termijn nodig zijn om aan de normen uit het Deltaprogramma te voldoen?</text:p>
      <text:p text:style-name="ifm_p_mt.3.76mm_ifm">Antwoord 5</text:p>
      <text:p text:style-name="ifm_p_ifm">Het is bekend dat muizen schade aan de beschermlaag van dijken kunnen veroorzaken. De «Handreiking Toetsen Grasbekledingen op Dijken t.b.v. het opstellen van het beheerdersoordeel in de verlengde derde toetsronde» van de primaire waterkeringen besteedt daar aandacht aan.</text:p>
      <text:p text:style-name="ifm_p_ifm">De door muizen veroorzaakte schade doet zich vooral voor aan de regionale waterkeringen van het Wetterskip Fryslan. Hiervan is ca. 450 km beschadigd. Naar schatting moet 90 km gerepareerd worden. De schade aan de primaire watering beperkt zich tot in totaal ca. 3 km, verspreid over de lengte van de kering. Het Wetterskip inspecteert de waterkeringen en herstelt de schade door het aanbrengen van klei en het verdichten van de losgewoelde toplagen van de keringen. Het Wetterskip heeft calamiteitenplannen achter de hand, waarmee schade zo nodig met door kranen aan te brengen klei, zandzakken en steenbestorting kan worden hersteld. De herstelkosten voor de primaire kering bedragen maximaal € 75.000. De mogelijke schade aan de regionale keringen bedraagt 100.000 tot 400.000 euro afhankelijk van de definitieve inspectiegegevens die volgende week beschikbaar komen.</text:p>
      <text:p text:style-name="ifm_p_ifm">Het streven is om de primaire waterkeringen in 2050 aan de nieuwe normen van het Deltaprogramma te laten voldoen. Aan een raming van de kosten kleven nog tal van onzekerheden. Zoals de kosten die gemaakt moeten worden om een mogelijk versnelde stijging van de zeespiegel op te kunnen vangen.</text:p>
      <text:p text:style-name="ifm_p_mt.3.76mm_ifm">Vraag 6 en 7</text:p>
      <text:p text:style-name="ifm_p_ifm">In antwoorden van de Europese Commissie op vragen uit het Europees parlement wordt expliciet vermeld dat schade door muizen niet is besproken tijdens de onderhandeling over de totstandkoming van het vijfde actieprogramma Nitraatrichtlijn; kunt u aangeven waarom alleen schade door emelten en engerlingen is ingebracht en waarom andere schade zoals door muizen niet is ingebracht? Graag een uitgebreide toelichting.</text:p>
      <text:p text:style-name="ifm_p_ifm">Bent u bereid om zo snel mogelijk tijdens het huidige vijfde actieprogramma Nitraatrichtlijn herstelmaatregelen mogelijk te maken? Bent u bereid op zeer korte termijn in Brussel te pleiten voor een vrijstelling, zodat ondernemers in de gelegenheid worden gesteld de schade op een adequate wijze te beperken en herstellen? Zo ja, wilt u de uitkomsten dan delen met de Kamer? Zo nee, waarom niet? Welke andere mogelijkheden ziet u om grasmatherstel mogelijk te maken in geval van muizenschade?</text:p>
      <text:p text:style-name="ifm_p_mt.3.76mm_ifm">Antwoord 6 en 7</text:p>
      <text:p text:style-name="ifm_p_ifm">Voor het antwoord op deze vragen verwijs ik u naar mijn brief van 27 januari 2015 (Kamerstuk 27 858, nr. 295).</text:p>
      <text:p text:style-name="ifm_p_mt.3.76mm_ifm">Vraag 8</text:p>
      <text:p text:style-name="ifm_p_ifm">Vooralsnog heeft u geen landbouwkundige maatregelen toegestaan vanwege de mogelijkheid tot uitspoeling van nutriënten naar het grond- en oppervlaktewater; heeft u ook gekeken naar de gevolgen die muizenschade kan toebrengen aan de uitspoeling van nutriënten? Deelt u de mening dat door muizen ondergewoelde grasmatten in combinatie met een flinke regenbui slecht zijn voor het nitraatuitspoelingsrisico? Is de nitraatdoelstelling van 50mg/l een probleem in het getroffen gebied?</text:p>
      <text:p text:style-name="ifm_p_mt.3.76mm_ifm">Antwoord 8</text:p>
      <text:p text:style-name="ifm_p_ifm">Muizen kunnen door hun graaf- en vraatwerk ervoor zorgen dat (grote) delen van de grasmat afsterven en verteren. Daardoor kan uitspoeling van nutriënten ontstaan. Dat wil echter niet zeggen dat het effect van die uitspoeling gelijk is aan de uitspoeling als gevolg van het scheuren van grasland. In het laatste geval wordt immers de hele grasmat vernietigd.</text:p>
      <text:p text:style-name="ifm_p_ifm">Uit eerdere metingen van het Landelijk Meetnet effecten Mestbeleid (LMM) is gebleken dat de nitraatconcentratie in de getroffen regio ruim onder de norm van 50 milligram per liter grondwater ligt. Er zijn geen aanwijzingen dat de norm als gevolg van de vraat door muizen zal worden overschreden.</text:p>
      <text:p text:style-name="ifm_p_ifm">Desalniettemin blijft Nederland gehouden aan de maatregelen in het vijfde Actieprogramma Nitraatrichtlijn die met de Europese Commissie overeen zijn gekomen.</text:p>
      <text:p text:style-name="ifm_p_mt.3.76mm_ifm">Vraag 9</text:p>
      <text:p text:style-name="ifm_p_ifm">Welke gevolgen heeft de muizenschade volgens u voor weidegang en voor de voederkwaliteit van de percelen die ingekuild gaan worden in 2015?</text:p>
      <text:p text:style-name="ifm_p_mt.3.76mm_ifm">Antwoord 9</text:p>
      <text:p text:style-name="ifm_p_ifm">Het scheuren van gras is weer toegestaan vanaf 1 februari. Door de neerslag in de afgelopen periode zijn veel percelen nog te nat om te berijden door landbouwmachines, het is te koud voor graszaad om te ontkiemen en te groeien, en de muizenplaag is nu nog niet voorbij zodat muizen terugkomen als er nieuw gras is en ook dit gras zullen aanvreten.</text:p>
      <text:p text:style-name="ifm_p_ifm">Het moment waarop met doorzaai of herinzaai kan worden begonnen en de weersomstandigheden daarna hebben invloed op de tijd dat er in het voorjaar weidegras beschikbaar is. De voederkwaliteit van het in te kuilen gras hoeft niet nadelig te worden beïnvloed als het gras op opnieuw ingezaaide of doorgezaaide percelen zich goed ontwikk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odders, Aukje de Vries, Geurts en De Rouwe over de toename, omvang en gevolgen van muizenschade in Friesland</dc:title>
    <meta:user-defined meta:name="OVERHEIDop.ParlID/DC.identifier">ah-tk-20142015-1208</meta:user-defined>
    <meta:user-defined meta:name="OVERHEIDop.vraagnummer">2015Z00424</meta:user-defined>
    <meta:user-defined meta:name="OVERHEIDop.aanhangselNummer">120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J.L. Geurts</meta:user-defined>
    <meta:user-defined meta:name="OVERHEIDop.indiener">S. de Rouwe</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de leden Lodders, Aukje de Vries, Geurts en De Rouwe over de toename, omvang en gevolgen van muizenschade in Friesland</meta:user-defined>
    <meta:user-defined meta:name="DCTERMS.W3CDTF/DCTERMS.available">2015-02-06</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