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Van Klaveren</text:span> (Groep Bontes/Van Klaveren) aan de Minister van Volksgezondheid, Welzijn en Sport over <text:span text:style-name="ifm_span_font.italic_ifm">gemeden zorg door hoge kosten</text:span> (ingezonden 8 december 2014).</text:p>
      <text:p text:style-name="ifm_p_font.roman_mt.3.76mm_ifm">Antwoord van Minister <text:span text:style-name="ifm_span_font.bold_ifm">Schippers</text:span> (Volksgezondheid, Welzijn en Sport) (ontvangen 3 februari 2015) Zie ook Aanhangsel Handelingen, vergaderjaar 2014–2015, nr. 920</text:p>
      <text:p text:style-name="ifm_p_mt.3.76mm_ifm">Vraag 1</text:p>
      <text:p text:style-name="ifm_p_ifm">Bent u bekend met het bericht «Zorg wordt gemeden door hoog eigen risico»?<text:note text:id="ID-2014Z22507-d37e57" text:note-class="footnote"><text:note-citation text:label="1 ">1</text:note-citation><text:note-body><text:p text:style-name="ifm_p_font.normal_size.6.93pt_mt..5mm_indent.-0.1161in_mleft.0.1161in_ifm">http://www.eenvandaag.nl/gezondheid/55780/zorg_wordt_gemeden_door_hoog_eigen_risico</text:p></text:note-body></text:note></text:p>
      <text:p text:style-name="ifm_p_mt.3.76mm_ifm">Antwoord 1</text:p>
      <text:p text:style-name="ifm_p_ifm">Ja.</text:p>
      <text:p text:style-name="ifm_p_mt.3.76mm_ifm">Vraag 2</text:p>
      <text:p text:style-name="ifm_p_ifm">In hoeverre deelt u de visie dat 800.000 betalingsregelingen bij alleen al de vier grote zorgverzekeraars een zorgelijke situatie is?</text:p>
      <text:p text:style-name="ifm_p_mt.3.76mm_ifm">Antwoord 2</text:p>
      <text:p text:style-name="ifm_p_ifm">Ik deel de visie niet zonder meer. Het is niet bekend hoeveel mensen die gebruik maken van de mogelijkheid tot gespreid betalen van het eigen risico, dat doen uit financiële noodzaak. Nu nagenoeg alle verzekeraars de mogelijkheid tot gespreid betalen aanbieden (en ook voor meer verzekerden), kan deze, in ieder geval voor een deel van de verzekerden, ook als extra service worden ervaren. Zo kunnen verzekerden die verwachten het eigen risico vol te maken er vooraf voor kiezen om het verplicht eigen risico in termijnen te betalen.</text:p>
      <text:p text:style-name="ifm_p_mt.3.76mm_ifm">Vraag 3 en 4</text:p>
      <text:p text:style-name="ifm_p_ifm">Begrijpt u dat de enorm hoge inkomstenbelastingen, de hoge btw en de hoge accijnzen ervoor zorgen dat steeds meer mensen moeite hebben om de eerste levensbehoeften, waaronder zorg, te kunnen betalen?</text:p>
      <text:p text:style-name="ifm_p_ifm">Ziet u in dat het huidige beleid, waarin u meer eigen verantwoordelijkheid vraagt van burgers, maar het tegelijkertijd onmogelijk maakt die te betalen door exorbitante lastenverzwaringen, onder andere leidt tot zorgmijding en koopkrachtverlies? Zo neen, hoe ziet u die verhouding dan?</text:p>
      <text:p text:style-name="ifm_p_mt.3.76mm_ifm">Antwoord 3 en 4</text:p>
      <text:p text:style-name="ifm_p_ifm">Zorgkosten hoeven in Nederland in beginsel geen reden te zijn om af te zien van noodzakelijke zorg. Het beleid ten aanzien van de zorgtoeslag zorgt ervoor dat huishoudens met lage en middeninkomens noodzakelijke zorg kunnen betalen. Mensen met een minimum inkomen worden gecompenseerd voor het eigen risico. Iemand met een minimum inkomen betaalt gemiddeld 466 euro per jaar inclusief gemiddeld eigen risico.</text:p>
      <text:p text:style-name="ifm_p_mt.3.76mm_ifm">Vraag 5</text:p>
      <text:p text:style-name="ifm_p_ifm">Denkt u niet dat het veel verstandiger is om in zetten op forse lastenverlagingen, het snijden in de bureaucratie en managementlagen in de zorg en mensen ook keuzevrijheid te geven binnen het basispakket (waardoor premies kunnen dalen)?</text:p>
      <text:p text:style-name="ifm_p_mt.3.76mm_ifm">Antwoord 5</text:p>
      <text:p text:style-name="ifm_p_ifm">Naar mijn idee is het niet een kwestie van of-of, maar en-en. Om ervoor te zorgen dat het zorgstelsel houdbaar en toegankelijk blijft is mijn beleid om maatregelen op verschillende vlakken te nemen, zoals de aanpak van verspilling tot fraude, verlaging van administratieve lasten, hoofdlijnenakkoorden, gepast gebruik van verzekerde zorg, enzovoort.</text:p>
      <text:p text:style-name="ifm_p_ifm">Overigens is de premie van de Zvw stabiel. De premie is in 2015 even hoog als in 2011, ondanks het meer omvangrijke pakket (naast dure geneesmiddelen en behandelmethoden, ook bijvoorbeeld de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gemeden zorg door hoge kosten</dc:title>
    <meta:user-defined meta:name="OVERHEIDop.ParlID/DC.identifier">ah-tk-20142015-1201</meta:user-defined>
    <meta:user-defined meta:name="OVERHEIDop.vraagnummer">2014Z22507</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I. Schippers</meta:user-defined>
    <meta:user-defined meta:name="OVERHEIDop.vergaderjaar">2014-2015</meta:user-defined>
    <meta:user-defined meta:name="DCTERMS.W3CDTF/OVERHEIDop.datumOntvangst">2015-02-02</meta:user-defined>
    <meta:user-defined meta:name="OVERHEID.StatenGeneraal/DC.creator">Tweede Kamer der Staten-Generaal</meta:user-defined>
    <dc:language>nl</dc:language>
    <meta:user-defined meta:name="DCTERMS.alternative"/>
    <meta:user-defined meta:name="DC.title">Antwoord op vragen van het lid Van Klaveren over gemeden zorg door hoge kosten</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