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Madlener</text:span> (PVV) aan de Minister van Infrastructuur en Milieu over <text:span text:style-name="ifm_span_font.italic_ifm">het bericht dat de provincie Drenthe de gemeente Emmen dwingt windturbines te plaatsen</text:span> (ingezonden 26 augustus 2014).</text:p>
      <text:p text:style-name="ifm_p_font.roman_mt.3.76mm_ifm">Antwoord van Minister <text:span text:style-name="ifm_span_font.bold_ifm">Schultz van Haegen-Maas Geesteranus</text:span> (Infrastructuur en Milieu) mede namens de Minister van Economische Zaken (ontvangen 17 september 2014).</text:p>
      <text:p text:style-name="ifm_p_mt.3.76mm_ifm">Vraag 1</text:p>
      <text:p text:style-name="ifm_p_ifm">Bent u bekend met het bericht dat de provincie Drenthe de gemeente Emmen dwingt windturbines te plaatsen?<text:note text:id="ID-2014Z14363-d37e58" text:note-class="footnote"><text:note-citation text:label="1 ">1</text:note-citation><text:note-body><text:p text:style-name="ifm_p_font.normal_size.6.93pt_mt..5mm_indent.-0.1161in_mleft.0.1161in_ifm">Trouw «Provincie dwingt windmolenvrij Emmen 30 turbines te plaatsen» (25/8)</text:p></text:note-body></text:note></text:p>
      <text:p text:style-name="ifm_p_mt.3.76mm_ifm">Antwoord 1</text:p>
      <text:p text:style-name="ifm_p_ifm">Ja.</text:p>
      <text:p text:style-name="ifm_p_mt.3.76mm_ifm">Vraag 2</text:p>
      <text:p text:style-name="ifm_p_ifm">Wat is uw oordeel over het feit dat de provincie Drenthe tijdens het besluitvormingstraject dergelijke intimidatiemiddelen gebruikt?</text:p>
      <text:p text:style-name="ifm_p_mt.3.76mm_ifm">Antwoord 2</text:p>
      <text:p text:style-name="ifm_p_ifm">Voor zover ik kan beoordelen heeft de provincie Drenthe de gemeente Emmen laten weten welke wettelijke bevoegdheden de provincie kan inzetten bij het realiseren van de doelstelling voor windenergie op land.</text:p>
      <text:p text:style-name="ifm_p_mt.3.76mm_ifm">Vraag 3</text:p>
      <text:p text:style-name="ifm_p_ifm">Bent u bereid de gemeenteraad van Emmen publiekelijk te steunen en de provincie Drenthe tot de orde te roepen? Zo nee, waarom niet?</text:p>
      <text:p text:style-name="ifm_p_mt.3.76mm_ifm">Antwoord 3</text:p>
      <text:p text:style-name="ifm_p_ifm">Nee. Het betreft hier geen rijksbevoegdheid waarvoor de Minister van Infrastructuur en Milieu of de Minister van Economische Zaken verantwoordelijk is. De provincie Drenthe heeft naar mijn mening conform haar wettelijke bevoegdheid gehandeld.</text:p>
      <text:p text:style-name="ifm_p_mt.3.76mm_ifm">Vraag 4</text:p>
      <text:p text:style-name="ifm_p_ifm">Deelt u de mening dat als gemeenten zich op democratische wijze windturbinevrij hebben verklaard, hetzij via een referendum, hetzij via een stemming in de gemeenteraad, de provincie en het rijk zich bij die beslissing neer moeten leggen? Zo nee, waarom niet?</text:p>
      <text:p text:style-name="ifm_p_mt.3.76mm_ifm">Antwoord 4</text:p>
      <text:p text:style-name="ifm_p_ifm">Nee. Voor windparken tussen de 5 en 100 MW zijn de provinciale staten het wettelijk bevoegd gezag conform de Elektriciteitswet 1998, artikel 9e. Voor windparken van minimaal 100 MW is de Minister van Economische Zaken het wettelijk bevoegd gezag, Elektriciteitswet 1998, artikel 9b. Een gemeentelijke beslissing dat er geen windmolens mogen worden opgesteld is daarom niet doorslaggevend gelet op de wettelijke bevoegdheden van de provinciale staten respectievelijk de Minister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dlener over het bericht dat de provincie Drenthe de gemeente Emmen dwingt windturbines te plaatsen</dc:title>
    <meta:user-defined meta:name="OVERHEIDop.ParlID/DC.identifier">ah-tk-20142015-12</meta:user-defined>
    <meta:user-defined meta:name="OVERHEIDop.vraagnummer">2014Z14363</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het lid Madlener over het bericht dat de provincie Drenthe de gemeente Emmen dwingt windturbines te plaatsen</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