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het lid <text:span text:style-name="ifm_span_font.bold_ifm">Segers</text:span> (ChristenUnie) aan de Ministers van Binnenlandse Zaken en Koninkrijkrelaties en van Sociale Zaken en Werkgelegenheid over <text:span text:style-name="ifm_span_font.italic_ifm">het bericht «Polderjihadisten oer-Nederlands»</text:span> (ingezonden 19 december 2014).</text:p>
      <text:p text:style-name="ifm_p_font.roman_mt.3.76mm_ifm">Antwoord van Minister <text:span text:style-name="ifm_span_font.bold_ifm">Plassterk</text:span> (Binnenlandse Zaken en Koninkrijksrelaties), mede namens de Ministers van Sociale Zaken en Werkgelegenheid en Veiligheid en Justitie (ontvangen 3 februari 2015) Zie ook Aanhangsel Handelingen, vergaderjaar 2014–2015, nr. 980</text:p>
      <text:p text:style-name="ifm_p_mt.3.76mm_ifm">Vraag 1</text:p>
      <text:p text:style-name="ifm_p_ifm">Heeft u kennisgenomen van het bericht «Polderjihadisten oer-Nederlands»?<text:note text:id="ID-2014Z23769-d37e58" text:note-class="footnote"><text:note-citation text:label="1 ">1</text:note-citation><text:note-body><text:p text:style-name="ifm_p_font.normal_size.6.93pt_mt..5mm_indent.-0.1161in_mleft.0.1161in_ifm">Telegraaf, 18 december 2014</text:p></text:note-body></text:note></text:p>
      <text:p text:style-name="ifm_p_mt.3.76mm_ifm">Antwoord 1</text:p>
      <text:p text:style-name="ifm_p_ifm">Ja.</text:p>
      <text:p text:style-name="ifm_p_mt.3.76mm_ifm">Vraag 2, 3 en 4</text:p>
      <text:p text:style-name="ifm_p_ifm">Is de Algemene inlichtingen- en veiligheidsdienst (AIVD) volgens u voldoende geoutilleerd zowel qua financiën als capaciteit om een verdere terugkeer van jihadgangers op te vangen? Zo ja waar blijkt dat uit? Zo nee, hoe groot is het probleem?</text:p>
      <text:p text:style-name="ifm_p_ifm">Welke maatregelen neemt u om bij een groter aantal terugkeerders toch direct de inlichtingendienst op volle sterkte te hebben om het inlichtingenwerk in Nederland naar behoren in te vullen en een herhaling van eerdere tekorten te voorkomen?</text:p>
      <text:p text:style-name="ifm_p_ifm">Bent u bereid om nu al maatregelen te treffen voor de situatie waarin een grotere groep Syrië- en Irakgangers terugkeert en ervoor te zorgen dat de AIVD voldoende capaciteit heeft om die terugkeer aan te kunnen?</text:p>
      <text:p text:style-name="ifm_p_mt.3.76mm_ifm">Antwoord 2, 3 en 4</text:p>
      <text:p text:style-name="ifm_p_ifm">Zoals ik uw Kamer heb gemeld in antwoorden op schriftelijke vragen over de begroting BZK 2015 doet de AIVD wat nu redelijkerwijs moet gebeuren. Met de extra middelen wordt de onderzoekscapaciteit versterkt. Zo nodig worden prioriteiten gesteld en capaciteit vrijgemaakt (antwoorden verstuurd aan Tweede Kamer d.d. 6 november 2015, kenmerk 2014–0000591773). In het plenair debat over de aanslagen in Parijs van 14 januari jl. heeft de Minister-President aan uw Kamer gemeld dat extra financiering niet in de weg zal staan als uitbreiding nodig is van de capaciteit van de AIVD (plenair verslag Tweede Kamer, 41e vergadering woensdag 14 januari 2015).</text:p>
      <text:p text:style-name="ifm_p_mt.3.76mm_ifm">Vraag 5</text:p>
      <text:p text:style-name="ifm_p_ifm">Hoe analyseert u het feit dat de geheime dienst overrompeld was door de plotselinge aanwas van jihadisten?</text:p>
      <text:p text:style-name="ifm_p_mt.3.76mm_ifm">Antwoord 5</text:p>
      <text:p text:style-name="ifm_p_ifm">Er was geen sprake van overrompeling. Begin 2013 werden samenleving en overheid geconfronteerd met een substantiële stijging van het aantal jihadreizigers naar diverse landen in Afrika en het Midden-Oosten, met name naar Syrië. De AIVD heeft aandacht besteed aan deze stijging in zijn publicatie «Transformatie van het jihadisme in Nederland» (juni 2014, p48). Zie ook Samenvatting Dreigingsbeeld Terrorisme Nederland 32 (Kamerstuk 29 754, nr. 216, 13 maart 2013). De betrokken partners hebben hun activiteiten opgeschaald.</text:p>
      <text:p text:style-name="ifm_p_mt.3.76mm_ifm">Vraag 6</text:p>
      <text:p text:style-name="ifm_p_ifm">Hoe kan het dat ondanks het Actieprogramma integrale aanpak jihadisme, met als tweede peiler het bemoeilijken van de uitreis, nu toch door het hoofd van de AIVD wordt gesteld dat niemand jongeren die per auto uitreizen tegenhoudt? Overweegt u op dit punt nadere maatregelen en zo ja, welke?</text:p>
      <text:p text:style-name="ifm_p_mt.3.76mm_ifm">Antwoord 6</text:p>
      <text:p text:style-name="ifm_p_ifm">De DG AIVD heeft niet gesteld dat niemand jihadisten tegenhoudt die per auto reizen, maar dat de controle dan lastiger is. Het tegenhouden van jihadreizigers is een prioriteit. In het AO IVD-aangelegenheden d.d. 2 juli 2014 heb ik gesteld dat uitreizende jihadisten niet allemaal tegen te houden zijn, aangezien Syrië gemakkelijk bereikbaar is (Kamerstuk 33 945, nr. 2, p32). In het Actieprogramma Integrale Aanpak Jihadisme (Kamerstuk 29 754, nr. 253) heeft  de Minister van Veiligheid en Justitie aangegeven dat van uitreizigers over wie gegronde vermoedens bestaan van aansluiting bij een terroristische strijdgroepering, de Nederlandse reisdocumenten worden gesignaleerd ter vervallenverklaring of weigering. Ter versterking van deze maatregelen heeft het Ministerie van Binnenlandse Zaken en Koninkrijksrelaties (BZK) alle gemeenten nogmaals nadrukkelijk geïnformeerd over de procedure die gevolgd dient te worden bij de opname van personen in het register paspoortsignalering en de  procedure van weigeren of vervallen verklaren van paspoorten op grond van deze signalering.</text:p>
      <text:p text:style-name="ifm_p_ifm">Deze procedure staat overigens los van de beoogde manier van reizen.</text:p>
      <text:p text:style-name="ifm_p_ifm">Daarnaast heeft de Minister van Veiligheid en Justitie in EU-verband afspraken gemaakt over en blijft hij zich inzetten voor de verdere optimalisering van de toepassing van bestaande instrumenten voor de detectie van jihadreizigers zoals bijvoorbeeld SIS II. Tenslotte zetten we in op de uitwisseling van gegevens van jihadreizigers via onder andere Europol en voor de samenwerking met derde landen via bijvoorbeeld Interpol.</text:p>
      <text:p text:style-name="ifm_p_mt.3.76mm_ifm">Vraag 7</text:p>
      <text:p text:style-name="ifm_p_ifm">Heeft u inzicht hoeveel gemeenten inmiddels met de integrale aanpak zijn gestart, zoals aanbevolen in de Handreiking aanpak van radicalisering en terrorismebestrijding door de Nationaal Coördinator Terrorismebestrijding en veiligheid (NCTV)? Zo ja, kunt u dit met de Kamer delen? Zo nee, zou u hier alsnog een taak voor de ministeries zien?</text:p>
      <text:p text:style-name="ifm_p_mt.3.76mm_ifm">Antwoord 7</text:p>
      <text:p text:style-name="ifm_p_ifm">Gemeenten hebben zelf de regie over de wijze waarop zij hun aanpak van radicalisering en jihadisme vormgeven. Alle meest betrokken gemeenten hanteren een integrale aanpak van radicalisering en jihadisme, waarbij zij de maatregelen uit het Actieprogramma «Integrale Aanpak Jihadisme» in meenemen.</text:p>
      <text:p text:style-name="ifm_p_ifm">De Handreiking «Aanpak van Radicalisering en Terrorismebestrijding» die door de NCTV is opgesteld heeft tot doel gemeenten te faciliteren bij het inrichten van een integrale aanpak van radicalisering en jihadisme. Gemeenten voor wie het onderwerp radicalisering en jihadisme nieuw is kunnen van deze Handreiking ook gebruik maken. Daarnaast worden zij ondersteund door de VNG en is via de website van de NCTV de Toolbox Extremisme beschikbaar, waarin gemeenten aanvullende informatie en trainingen kunnen vinden. Ten slotte kunnen gemeenten met vragen terecht bij de expertise-unit sociale sta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egers over het bericht ‘Polderjihadisten ‘oer-Nederlands’</dc:title>
    <meta:user-defined meta:name="OVERHEIDop.ParlID/DC.identifier">ah-tk-20142015-1198</meta:user-defined>
    <meta:user-defined meta:name="OVERHEIDop.vraagnummer">2014Z23769</meta:user-defined>
    <meta:user-defined meta:name="OVERHEIDop.aanhangselNummer">1198</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R.H.A. Plasterk</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Segers over het bericht ‘Polderjihadisten ‘oer-Nederlands’</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