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de leden <text:span text:style-name="ifm_span_font.bold_ifm">Van Klaveren</text:span> en <text:span text:style-name="ifm_span_font.bold_ifm">Bontes</text:span> (beiden Groep Bontes/Van Klaveren) aan de Minister en Staatssecretaris van Veiligheid en Justitie over <text:span text:style-name="ifm_span_font.italic_ifm">een steekpartij in het Asielzoekerscentrum in Dronten</text:span> (ingezonden 29 december 2014).</text:p>
      <text:p text:style-name="ifm_p_font.roman_mt.3.76mm_ifm">Antwoord van Staatssecretaris <text:span text:style-name="ifm_span_font.bold_ifm">Teeven</text:span> (Veiligheid en Justitie) (ontvangen 3 februari 2015). Zie ook Aanhangsel Handelingen, vergaderjaar 2014–2015, nr. 1069</text:p>
      <text:p text:style-name="ifm_p_mt.3.76mm_ifm">Vraag 1</text:p>
      <text:p text:style-name="ifm_p_ifm">Bent u bekend met het bericht «Steekpartij asielzoekers Dronten»?<text:note text:id="ID-2014Z23969-d37e60" text:note-class="footnote"><text:note-citation text:label="1 ">1</text:note-citation><text:note-body><text:p text:style-name="ifm_p_font.normal_size.6.93pt_mt..5mm_indent.-0.1161in_mleft.0.1161in_ifm">http://m.telegraaf.nl/binnenland/article/23493355/steekpartij-asielzoekers-dronten</text:p></text:note-body></text:note></text:p>
      <text:p text:style-name="ifm_p_mt.3.76mm_ifm">Antwoord 1</text:p>
      <text:p text:style-name="ifm_p_ifm">Ja</text:p>
      <text:p text:style-name="ifm_p_mt.3.76mm_ifm">Vraag 2</text:p>
      <text:p text:style-name="ifm_p_ifm">Deelt u de afschuw van het zoveelste geweldsincident in een asielzoekerscentrum? Zo nee, waarom niet?</text:p>
      <text:p text:style-name="ifm_p_mt.3.76mm_ifm">Antwoord 2</text:p>
      <text:p text:style-name="ifm_p_ifm">Elk geweldsincident in de samenleving wekt afschuw.</text:p>
      <text:p text:style-name="ifm_p_mt.3.76mm_ifm">Vraag 3 en 6</text:p>
      <text:p text:style-name="ifm_p_ifm">Kunt u aangeven welke maatregelen u voornemens bent te treffen teneinde een einde te maken aan de steeds langere lijst van asielzoekerscentra waar bewoners overgaan tot zeer gewelddadige handelingen?</text:p>
      <text:p text:style-name="ifm_p_ifm">Welke mogelijkheden ziet u om stekende en anderszins geweldplegende asielzoekers zo spoedig mogelijk vast te zetten en de samenleving toe te zeggen dat deze mensen niet hoeven te rekenen op een verblijfsvergunning?</text:p>
      <text:p text:style-name="ifm_p_mt.3.76mm_ifm">Antwoord 3 en 6</text:p>
      <text:p text:style-name="ifm_p_ifm">Veiligheid en leefbaarheid binnen en buiten het asielzoekerscentrum geniet hoogste prioriteit. Op een opvanglocatie is permanent beveiliging aanwezig. Het COA heeft huisregels die bij binnenkomst op een locatie aan de (nieuwe) bewoner bekend worden gemaakt. Personeel van het COA ziet er op toe dat deze worden nageleefd en spreken bewoners aan op ongewenst gedrag. Ook wordt aan iedere bewoner voorlichting gegeven over het wonen op een locatie. Het COA heeft de mogelijkheid om een maatregel op te leggen wanneer een bewoner een huisregel overtreedt. Maatregelen die het COA kan nemen, zijn beschreven in het Reglement Onthoudingen Verstrekkingen. Voor zaken die de openbare orde raken wordt altijd politie ingeschakeld. Asielzoekers kunnen en zullen net als andere burgers bij delicten worden bestraft en eventueel gedetineerd. In alle gevallen geldt dat misdragingen consequenties kunnen hebben voor de asielprocedure.</text:p>
      <text:p text:style-name="ifm_p_mt.3.76mm_ifm">Vraag 4 en 5</text:p>
      <text:p text:style-name="ifm_p_ifm">Begrijpt u dat bewoners uit gemeenten, waar grote aantallen asielzoekers gehuisvest worden, mede door de vele geweldsincidenten, aangeven dat er ingezet moet worden op opvang in de regio in plaats van opvang in Nederland?</text:p>
      <text:p text:style-name="ifm_p_ifm">Deelt u de analyse dat het absorptievermogen van Nederland, als het gaat om de opvang van asielzoekers, haar maximum heeft bereikt? Zo nee, wat is volgens u het maximum aantal asielzoekers dat Nederland kan opvangen, zeker gezien de grote problemen die er reeds bestaan?</text:p>
      <text:p text:style-name="ifm_p_mt.3.76mm_ifm">Antwoord 4 en 5</text:p>
      <text:p text:style-name="ifm_p_ifm">Opvang in de regio is voor het kabinet een belangrijk uitgangspunt. Dat is ook waarom het kabinet in grote mate (financieel) bijdraagt aan de opvang van vluchtelingen in de regio’s van herkomst. Dat neemt niet weg dat Nederland op grond van internationale verplichtingen gehouden is om bescherming te bieden aan die asielzoekers die bescherming tegen vervolging of onmenselijk behandeling behoeven. Dat is een uitgangspunt waar het kabinet voor staat. Het maximeren van het aantal personen aan wie de vereiste bescherming wordt geboden past niet binnen dat uitgangspunt.</text:p>
      <text:p text:style-name="ifm_p_ifm">Terecht wijzen de vraagstellers op het belang van maatschappelijk draagvlak bij het bieden van die bescherming. Het behoud van dit draagvlak is ook voor mij van groot belang. De huidige hoge asielinstroom stelt de betrokken organisaties en partijen in en bij de vreemdelingenketen voor grote uitdagingen. Het COA is vanwege de hoge asielinstroom druk bezig om bestaande opvanglocaties uit te breiden en locaties te (her)openen. Op tal van plekken zijn in een zeer korte periode tal van opvangplaatsen gerealiseerd. In die context blijkt dat er in de samenleving zorgen zijn over de opvang van asielzoekers, zeker als dit in de eigen gemeente gaat plaatsvinden. Het COA staat voor een grote opgave en handelt zoveel mogelijk op een zorgvuldige manier, waarbij omwonenden worden geïnformeerd over de komst van de asielzoekers en hierover vragen kunnen stellen. Het COA vestigt een opvangcentrum in overleg en in overeenstemming met de gemeente. Daarmee hebben, naast het COA, ook de gemeenten een duidelijke rol in het creëren van draagvlak en het goed voorlichten va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steekpartij in het Asielzoekerscentrum in Dronten</dc:title>
    <meta:user-defined meta:name="OVERHEIDop.ParlID/DC.identifier">ah-tk-20142015-1194</meta:user-defined>
    <meta:user-defined meta:name="OVERHEIDop.vraagnummer">2014Z23969</meta:user-defined>
    <meta:user-defined meta:name="OVERHEIDop.aanhangselNummer">119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Van Klaveren en Bontes over een steekpartij in het Asielzoekerscentrum in Dronten</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