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3</text:p>
      <text:p text:style-name="ifm_p_font.roman_mt.3.76mm_ifm">Vragen van het lid <text:span text:style-name="ifm_span_font.bold_ifm">Voordewind</text:span> (ChristenUnie) aan de Staatssecretaris Veiligheid en Justitie over <text:span text:style-name="ifm_span_font.italic_ifm">het artikel «Asielopvang tikkende tijdbom»</text:span> (ingezonden 24 november 2014).</text:p>
      <text:p text:style-name="ifm_p_font.roman_mt.3.76mm_ifm">Antwoord van Staatssecretaris <text:span text:style-name="ifm_span_font.bold_ifm">Teeven</text:span> (Veiligheid en Justitie) (ontvangen 3 februari 2015). Zie ook Aanhangsel Handelingen, vergaderjaar 2014–2015, nr. 828.</text:p>
      <text:p text:style-name="ifm_p_mt.3.76mm_ifm">Vraag 1</text:p>
      <text:p text:style-name="ifm_p_ifm">Heeft u kennisgenomen van het artikel «Asielopvang tikkende tijdbom»?<text:note text:id="ID-2014Z21462-d37e58" text:note-class="footnote"><text:note-citation text:label="1 ">1</text:note-citation><text:note-body><text:p text:style-name="ifm_p_font.normal_size.6.93pt_mt..5mm_indent.-0.1161in_mleft.0.1161in_ifm">De Telegraaf, 21 november 2014</text:p></text:note-body></text:note></text:p>
      <text:p text:style-name="ifm_p_mt.3.76mm_ifm">Antwoord 1</text:p>
      <text:p text:style-name="ifm_p_ifm">Ja</text:p>
      <text:p text:style-name="ifm_p_mt.3.76mm_ifm">Vraag 2, 5, 7 en 9</text:p>
      <text:p text:style-name="ifm_p_ifm">Is het waar dat er regelmatig spanningen ontstaan op asielzoekerscentra (azc's) vanwege religieuze en etnische verschillen? Klopt het dat deze spanningen toenemen door de toegenomen asielstroom, langere wachttijden van de asielprocedures en nieuwe (en soms provisorische) azc's?</text:p>
      <text:p text:style-name="ifm_p_ifm">Klopt het dat onder meer Eritrese christenen lastig worden gevallen door islamitische asielzoekers?</text:p>
      <text:p text:style-name="ifm_p_ifm">Welke maatregelen heeft u tot nu toe ondernomen om dergelijke spanningen te verminderen? Wat heeft u gedaan met de conclusies van de Onderzoeksraad voor Veiligheid aangaande de veiligheid van asielzoekers? Welke aanvullende maatregelen bent u bereid te nemen?</text:p>
      <text:p text:style-name="ifm_p_ifm">Deelt u de mening dat vanwege de verhoogde toestroom van asielzoekers de noodzaak om de veiligheid van asielzoekers te waarborgen, in het bijzonder vanwege de vele etnische en religieuze verschillen, alleen maar is toegenomen?</text:p>
      <text:p text:style-name="ifm_p_mt.3.76mm_ifm">Antwoord 2, 5, 7 en 9</text:p>
      <text:p text:style-name="ifm_p_ifm">Het wonen op een beperkt oppervlak van mensen met heel diverse achtergronden kan spanningen met zich meebrengen. Dit is niet alleen het geval op een opvanglocatie. Dat geldt voor de gehele samenleving. De meeste spanningen ontstaan tussen twee of meerdere individuen en hebben in de regel geen etnische of religieuze oorsprong. Ten aanzien van het incident in het asielzoekerscentrum in Overloon, waar u aan refereert, benadrukken zowel het COA als de politie dat het niet ging om een religieus of etnisch conflict.</text:p>
      <text:p text:style-name="ifm_p_ifm">Veiligheid en leefbaarheid binnen en buiten het asielzoekerscentrum geniet hoogste prioriteit. Op een opvanglocatie is permanent beveiliging aanwezig. Het COA heeft huisregels die bij binnenkomst op een locatie aan de (nieuwe) bewoner bekend worden gemaakt. Personeel van het COA ziet er op toe dat deze worden nageleefd en spreken bewoners aan op ongewenst gedrag. Het COA heeft de mogelijkheid om een maatregel op te leggen wanneer een bewoner een huisregel overtreedt. Ook wordt aan iedere bewoner voorlichting gegeven over het wonen op een locatie. Maatregelen die het COA kan nemen zijn beschreven in het Reglement Onthoudingen Verstrekkingen. Voor zaken die de openbare orde raken wordt altijd politie ingeschakeld.</text:p>
      <text:p text:style-name="ifm_p_ifm">Voor mijn beleidsreactie op de conclusies van de Onderzoeksraad voor Veiligheid aangaande de veiligheid van asielzoekers, verwijs ik naar mijn brief aan uw Kamer op 23 mei jl. (Kamerstukken 19 637, nr. 1822).</text:p>
      <text:p text:style-name="ifm_p_mt.3.76mm_ifm">Vraag 3 en 4</text:p>
      <text:p text:style-name="ifm_p_ifm">Onderhoudt u contact met betrokken organisaties, waaronder Vluchtelingenwerk Nederland en stichting Gave, om deze spanningen te monitoren?</text:p>
      <text:p text:style-name="ifm_p_ifm">Herinnert u zich nog het onderzoek van stichting Gave uit 2010 waaruit bleek dat in driekwart van de azc's christelijke asielzoekers te maken kregen met (doods)bedreigingen? Hoe groot is dat percentage nu? Bent u, indien u dit niet bekend is, bereid in samenwerking met stichting Gave opnieuw een dergelijk onderzoek te houden?</text:p>
      <text:p text:style-name="ifm_p_mt.3.76mm_ifm">Antwoord 3 en 4</text:p>
      <text:p text:style-name="ifm_p_ifm">Het COA heeft volop aandacht voor «kwetsbare» bewoners. Het COA staat open voor ieder advies dat kan helpen bij het zorgen en borgen van een veilig en leefbaar verblijf voor iedere bewoner. Hierbij wordt gebruik gemaakt van de kennis en expertise van derden, organisaties zoals Stichting Gave en het COC. De aanbevelingen uit het onderzoek van stichting Gave uit 2010 zijn door het COA opgevolgd. Een volgend onderzoek acht ik niet nodig. Het COA heeft op structurele basis overleggen met Stichting Gave en het COC om signalen uit te wisselen en daarmee de situatie nauwlettend in de gaten te houden.</text:p>
      <text:p text:style-name="ifm_p_mt.3.76mm_ifm">Vraag 6</text:p>
      <text:p text:style-name="ifm_p_ifm">Kunt u aangeven hoeveel incidenten er in het afgelopen jaar hebben plaatsgevonden?</text:p>
      <text:p text:style-name="ifm_p_mt.3.76mm_ifm">Antwoord 6</text:p>
      <text:p text:style-name="ifm_p_ifm">Het COA houdt voor intern gebruik een registratie bij van alle mogelijke incidenten. Het betreft hier een registratie door en naar inschatting van medewerkers van het COA. De kwalificaties hebben dan ook geen directe strafrechtelijke connotatie. Het COA heeft in 2014 in totaal 72 geweldsincidenten geregistreerd. Enkele honderden incidenten van meer ondergeschikt belang, zoals porren, slaan, duwen, etc., waarbij geen sprake is van (lichte) verwondingen, zijn hierbij niet meegerekend, noch meldingen of vermoedens van geweld die niet kunnen worden aangetoond.</text:p>
      <text:p text:style-name="ifm_p_mt.3.76mm_ifm">Vraag 8</text:p>
      <text:p text:style-name="ifm_p_ifm">Deelt u bovendien de analyse van hoogleraar Willem de Haan die aangeeft dat de bereidheid onder asielzoekers om aangifte te doen laag is? Ziet u mogelijkheden om de drempel voor asielzoekers te verlagen, onder meer door te investeren in betere voorlichting?</text:p>
      <text:p text:style-name="ifm_p_mt.3.76mm_ifm">Antwoord 8</text:p>
      <text:p text:style-name="ifm_p_ifm">Asielzoekers worden voorgelicht dat men voor elk signaal of voorval terecht kan bij COA medewerkers. De asielzoekers worden tevens geïnformeerd dat bij vermeende strafbare feiten aangifte kan worden gedaan bij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oordewind over het artikel ‘Asielopvang tikkende tijdbom’</dc:title>
    <meta:user-defined meta:name="OVERHEIDop.ParlID/DC.identifier">ah-tk-20142015-1193</meta:user-defined>
    <meta:user-defined meta:name="OVERHEIDop.vraagnummer">2014Z21462</meta:user-defined>
    <meta:user-defined meta:name="OVERHEIDop.aanhangselNummer">1193</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F. Teeven</meta:user-defined>
    <meta:user-defined meta:name="OVERHEIDop.vergaderjaar">2014-2015</meta:user-defined>
    <meta:user-defined meta:name="DCTERMS.W3CDTF/OVERHEIDop.datumOntvangst">2015-02-03</meta:user-defined>
    <meta:user-defined meta:name="OVERHEID.StatenGeneraal/DC.creator">Tweede Kamer der Staten-Generaal</meta:user-defined>
    <dc:language>nl</dc:language>
    <meta:user-defined meta:name="DCTERMS.alternative"/>
    <meta:user-defined meta:name="DC.title">Antwoord op vragen van het lid Voordewind over het artikel ‘Asielopvang tikkende tijdbom’</meta:user-defined>
    <meta:user-defined meta:name="DCTERMS.W3CDTF/DCTERMS.available">2015-02-03</meta:user-defined>
    <meta:user-defined meta:name="OVERHEIDop.publicationName">Kamervragen (Aanhangsel)</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