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2</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over <text:span text:style-name="ifm_span_font.italic_ifm">geweld in en om asielzoekerscentra</text:span> (ingezonden 24 november 2014).</text:p>
      <text:p text:style-name="ifm_p_font.roman_mt.3.76mm_ifm">Antwoord van Staatssecretaris <text:span text:style-name="ifm_span_font.bold_ifm">Teeven</text:span> (Veiligheid en Justitie) (ontvangen 3 februari 2015). Zie ook Aanhangsel Handelingen, vergaderjaar 2014–2015, nr. 827.</text:p>
      <text:p text:style-name="ifm_p_mt.3.76mm_ifm">Vraag 1</text:p>
      <text:p text:style-name="ifm_p_ifm">Bent u bekend met het artikel «Asielopvang tikkende tijdbom»?<text:note text:id="ID-2014Z21454-d37e61" text:note-class="footnote"><text:note-citation text:label="1 ">1</text:note-citation><text:note-body><text:p text:style-name="ifm_p_font.normal_size.6.93pt_mt..5mm_indent.-0.1161in_mleft.0.1161in_ifm">Telegraaf, 21 november 2014</text:p></text:note-body></text:note></text:p>
      <text:p text:style-name="ifm_p_mt.3.76mm_ifm">Antwoord 1</text:p>
      <text:p text:style-name="ifm_p_ifm">Ja</text:p>
      <text:p text:style-name="ifm_p_mt.3.76mm_ifm">Vraag 2</text:p>
      <text:p text:style-name="ifm_p_ifm">Kunt u aangeven hoeveel geweldsincidenten er per jaar in asielzoekerscentra voorkomen?</text:p>
      <text:p text:style-name="ifm_p_mt.3.76mm_ifm">Antwoord 2</text:p>
      <text:p text:style-name="ifm_p_ifm">Het COA houdt voor intern gebruik een registratie bij van alle mogelijke incidenten. Het betreft hier een registratie door en naar inschatting van medewerkers van het COA. De kwalificaties hebben dan ook geen directe strafrechtelijke connotatie. Het COA heeft in 2014 in totaal 72 geweldsincidenten geregistreerd. Enkele honderden incidenten van meer ondergeschikt belang, zoals porren, slaan, duwen, etc., waarbij geen sprake is van (lichte) verwondingen, zijn hierbij niet meegerekend, noch meldingen of vermoedens van geweld die niet kunnen worden aangetoond.</text:p>
      <text:p text:style-name="ifm_p_mt.3.76mm_ifm">Vraag 3 en 4</text:p>
      <text:p text:style-name="ifm_p_ifm">In hoeverre erkent u dat binnen asielzoekerscentra etnische en religieuze spanningen tot geweld leiden en welke maatregelen bent u van plan te treffen teneinde dit tegen te gaan?</text:p>
      <text:p text:style-name="ifm_p_ifm">Hoe oordeelt u over de berichten dat christelijke asielzoekers worden geïntimideerd door asielzoekers met een islamitische achtergrond?</text:p>
      <text:p text:style-name="ifm_p_mt.3.76mm_ifm">Antwoord 3 en 4</text:p>
      <text:p text:style-name="ifm_p_ifm">Het wonen op een beperkt oppervlak van mensen met heel diverse achtergronden kan spanningen met zich meebrengen. Dit is niet alleen het geval op een opvanglocatie. Dat geldt voor de gehele samenleving. De meeste spanningen ontstaan tussen twee of meerdere individuen en hebben in de regel geen etnische of religieuze oorsprong. Veiligheid en leefbaarheid binnen en buiten het asielzoekerscentrum geniet hoogste prioriteit. Op een opvanglocatie is permanent beveiliging aanwezig. Het COA heeft huisregels die bij binnenkomst op een locatie aan de (nieuwe) bewoner bekend worden gemaakt. Personeel van het COA ziet er op toe dat deze worden nageleefd en spreken bewoners aan op ongewenst gedrag. Ook wordt aan iedere bewoner voorlichting gegeven over het wonen op een locatie. Het COA heeft de mogelijkheid om een maatregel op te leggen wanneer een bewoner een huisregel overtreedt. Maatregelen die het COA kan nemen zijn beschreven in het Reglement Onthoudingen Verstrekkingen. Voor zaken die de openbare orde raken wordt altijd politie ingeschakeld.</text:p>
      <text:p text:style-name="ifm_p_mt.3.76mm_ifm">Vraag 5, 6 en 7</text:p>
      <text:p text:style-name="ifm_p_ifm">Ziet u dat de constante instroom van asielzoekers leidt tot enorme spanningen, zowel in de asielzoekerscentra zelf, maar ook in de Nederlandse samenleving?</text:p>
      <text:p text:style-name="ifm_p_ifm">Wat is voor de regering het maximumaantal asielzoekers dat zij nog toe gaat laten? Deelt u de mening dat het draagvlak voor het huidige asielsysteem onder grote delen van de Nederlandse bevolking compleet is verdwenen?</text:p>
      <text:p text:style-name="ifm_p_ifm">Deelt u de mening dat asielzoekers in de regio dienen te worden opgevangen en dat Nederland aan haar maximum zit? Zo neen, waarom niet?</text:p>
      <text:p text:style-name="ifm_p_mt.3.76mm_ifm">Antwoord 5, 6 en 7</text:p>
      <text:p text:style-name="ifm_p_ifm">Opvang in de regio is voor het kabinet een belangrijk uitgangspunt. Dat is ook waarom het kabinet in grote mate (financieel) bijdraagt aan de opvang van vluchtelingen in de regio’s van herkomst. Dat neemt niet weg dat Nederland op grond van internationale verplichtingen gehouden is om bescherming te bieden aan die asielzoekers die bescherming tegen vervolging of onmenselijk behandeling behoeven. Dat is een uitgangspunt waar het kabinet voor staat. Het maximeren van het aantal personen aan wie de vereiste bescherming wordt geboden past niet binnen dat uitgangspunt.</text:p>
      <text:p text:style-name="ifm_p_ifm">Terecht wijzen de vraagstellers op het belang van maatschappelijk draagvlak bij het bieden van die bescherming. Het behoud van dit draagvlak is ook voor mij van groot belang. De huidige hoge asielinstroom stelt de betrokken organisaties en partijen in en bij de vreemdelingenketen voor grote uitdagingen. Het COA is vanwege de hoge asielinstroom druk bezig om bestaande opvanglocaties uit te breiden en locaties te (her)openen. Op tal van plekken zijn in een zeer korte periode tal van opvangplaatsen gerealiseerd. In die context blijkt dat er in de samenleving zorgen zijn over de opvang van asielzoekers, zeker als dit in de eigen gemeente gaat plaatsvinden. Het COA staat voor een grote opgave en handelt zoveel mogelijk op een zorgvuldige manier, waarbij omwonenden worden geïnformeerd over de komst van de asielzoekers en hierover vragen kunnen stellen. Het COA vestigt een opvangcentrum in overleg en in overeenstemming met de gemeente. Gemeenten hebben, samen met het COA, een duidelijke rol in het creëren van draagvlak en het goed voorlichten van omwon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geweld in en om asielzoekerscentra</dc:title>
    <meta:user-defined meta:name="OVERHEIDop.ParlID/DC.identifier">ah-tk-20142015-1192</meta:user-defined>
    <meta:user-defined meta:name="OVERHEIDop.vraagnummer">2014Z21454</meta:user-defined>
    <meta:user-defined meta:name="OVERHEIDop.aanhangselNummer">119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F. Teeven</meta:user-defined>
    <meta:user-defined meta:name="OVERHEIDop.vergaderjaar">2014-2015</meta:user-defined>
    <meta:user-defined meta:name="DCTERMS.W3CDTF/OVERHEIDop.datumOntvangst">2015-02-03</meta:user-defined>
    <meta:user-defined meta:name="OVERHEID.StatenGeneraal/DC.creator">Tweede Kamer der Staten-Generaal</meta:user-defined>
    <dc:language>nl</dc:language>
    <meta:user-defined meta:name="DCTERMS.alternative"/>
    <meta:user-defined meta:name="DC.title">Antwoord op vragen van de leden Van Klaveren en Bontes over geweld in en om asielzoekerscentra</meta:user-defined>
    <meta:user-defined meta:name="DCTERMS.W3CDTF/DCTERMS.available">2015-02-03</meta:user-defined>
    <meta:user-defined meta:name="OVERHEIDop.publicationName">Kamervragen (Aanhangsel)</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