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Fritsma</text:span> (PVV) aan de Staatssecretaris van Veiligheid en Justitie en de Minister voor Wonen en Rijksdienst over <text:span text:style-name="ifm_span_font.italic_ifm">het bericht dat huurwoningen schaarser zijn door de komst van vluchtelingen</text:span> (ingezonden 23 januari 2015).</text:p>
      <text:p text:style-name="ifm_p_font.roman_mt.3.76mm_ifm">Antwoord van Staatssecretaris <text:span text:style-name="ifm_span_font.bold_ifm">Teeven</text:span> (Veiligheid en Justitie), mede namens de Minister voor Wonen en Rijksdienst (ontvangen 3 februari 2015).</text:p>
      <text:p text:style-name="ifm_p_mt.3.76mm_ifm">Vraag 1</text:p>
      <text:p text:style-name="ifm_p_ifm">Bent u op de hoogte van het bericht «Huurwoningen schaarser door vluchtelingen»?<text:note text:id="ID-2015Z01133-d37e58" text:note-class="footnote"><text:note-citation text:label="1 ">1</text:note-citation><text:note-body><text:p text:style-name="ifm_p_font.normal_size.6.93pt_mt..5mm_indent.-0.1161in_mleft.0.1161in_ifm">http://nos.nl/artikel/2014702-huurwoningen-schaarser-door-meer-vluchtelingen.html</text:p></text:note-body></text:note></text:p>
      <text:p text:style-name="ifm_p_mt.3.76mm_ifm">Antwoord 1</text:p>
      <text:p text:style-name="ifm_p_ifm">Ja.</text:p>
      <text:p text:style-name="ifm_p_mt.3.76mm_ifm">Vraag 2</text:p>
      <text:p text:style-name="ifm_p_ifm">Deelt u de mening dat het zeer onrechtvaardig is om asielzoekers bij de toewijzing van huurwoningen voorrang te geven boven andere woningzoekenden, die vaak al jarenlang op een woning wachten? Zo neen, waarom niet? Zo ja, wanneer wordt deze voorrangsbehandeling opgeheven?</text:p>
      <text:p text:style-name="ifm_p_mt.3.76mm_ifm">Antwoord 2</text:p>
      <text:p text:style-name="ifm_p_ifm">Nee, asielzoekers die een vergunning hebben gekregen worden met voorrang gehuisvest teneinde uitstroom vanuit de COA centra en de integratie te bevorderen. De sociale huurwoningvoorraad is bestemd voor mensen met een laag inkomen en voor specifieke doelgroepen, waaronder de vergunninghouders. De voorraad is in principe groot genoeg om huurders met lage inkomens en andere doelgroepen te huisvesten. Veel sociale huurwoningen worden echter gehuurd door mensen met een hoger inkomen, die niet tot doelgroep behoren. Om dit zogenaamd scheefwonen tegen te gaan is er beleid ontwikkeld dat de doorstroming uit de sociale woningbouw moet stimuleren en de beschikbare voorraad bij voorrang voor de doelgroep van beleid beschikbaar moet houden.</text:p>
      <text:p text:style-name="ifm_p_mt.3.76mm_ifm">Vraag 3</text:p>
      <text:p text:style-name="ifm_p_ifm">Hoeveel woningzoekenden worden door de huidige voorrangsregeling voor asielzoekers benadeeld (in de vorm van een langere wachttijd voor een woning) en hoeveel zullen dat in 2015 zijn bij een verwachte asielinstroom van 40.000 personen?</text:p>
      <text:p text:style-name="ifm_p_mt.3.76mm_ifm">Antwoord 3</text:p>
      <text:p text:style-name="ifm_p_ifm">De huidige systemen om woonruimte te verdelen zijn meestal gebaseerd op meerdere modellen. Daarnaast kan een woningzoekende onder meer in dagbladen en woonkranten zoeken en digitaal onderzoek doen en tevens bij verhuurders informeren. Een van de gevolgen hiervan is dat de klassieke wachtlijst niet meer bestaat. Hoe snel een woningzoekende aan een woning komt is sterk afhankelijk van de eisen die hij stelt en de inspanningen die hij ervoor wenst te leveren. Een directe invloed van vergunninghouders op wachttijden of wachtlijsten is derhalve niet te geven.</text:p>
      <text:p text:style-name="ifm_p_mt.3.76mm_ifm">Vraag 4</text:p>
      <text:p text:style-name="ifm_p_ifm">Bent u bereid om de asielinstroom onmiddellijk te stoppen, zodat dit soort problemen kan worden opgelost? Zo neen, waarom niet?</text:p>
      <text:p text:style-name="ifm_p_mt.3.76mm_ifm">Antwoord 4</text:p>
      <text:p text:style-name="ifm_p_ifm">Nee. Nederland zet internationaal in op opvang van asielzoekers in de regio, en draagt daar ook (financieel) aan bij. Dat neemt niet weg dat wanneer vreemdelingen in Nederland zelf asiel aanvragen, Nederland deze vreemdelingen, op grond van internationale verdragen en het geldende EU-recht, opvang biedt en hun asielverzoek zorgvuldig behandelt, tenzij op grond van de Dublinverordening een andere lidstaat van de Europese Unie hiervoor verantwoordelijk is. Op dit moment krijgen relatief veel asielzoekers na individuele beoordeling een asielvergunning, mede als gevolg van de slechte veiligheidssituatie in de belangrijkste herkomstlanden. Deze mensen mogen in Nederland blijven en dienen dan ook gehuisves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Fritsma over het bericht dat huurwoningen schaarser zijn door de komst van vluchtelingen</dc:title>
    <meta:user-defined meta:name="OVERHEIDop.ParlID/DC.identifier">ah-tk-20142015-1189</meta:user-defined>
    <meta:user-defined meta:name="OVERHEIDop.vraagnummer">2015Z01133</meta:user-defined>
    <meta:user-defined meta:name="OVERHEIDop.aanhangselNummer">118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Fritsma over het bericht dat huurwoningen schaarser zijn door de komst van vluchtelingen</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Migratie en integratie | Immigratie</meta:user-defined>
    <meta:user-defined meta:name="OVERHEIDop.versieInformatie"/>
  </office:meta>
</office:document-meta>
</file>