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8</text:p>
      <text:p text:style-name="ifm_p_font.roman_mt.3.76mm_ifm">Vragen van het lid <text:span text:style-name="ifm_span_font.bold_ifm">Voordewind</text:span> (ChristenUnie) aan de Staatssecretaris van Veiligheid en Justitie over <text:span text:style-name="ifm_span_font.italic_ifm">het bericht dat er veel minder asielzoekers binnen zijn gekomen dan werd verwacht</text:span> (ingezonden 31 december 2014).</text:p>
      <text:p text:style-name="ifm_p_font.roman_mt.3.76mm_ifm">Antwoord van Staatssecretaris <text:span text:style-name="ifm_span_font.bold_ifm">Teeven</text:span> (Veiligheid en Justitie) (ontvangen 3 februari 2015). Zie ook Aanhangsel Handelingen, vergaderjaar 2014–2015, nr. 1070.</text:p>
      <text:p text:style-name="ifm_p_mt.3.76mm_ifm">Vraag 1</text:p>
      <text:p text:style-name="ifm_p_ifm">Heeft u kennisgenomen van het artikel «Veel minder asielverzoeken dan Teeven vreesde»<text:note text:id="ID-2014Z23997-d37e58" text:note-class="footnote"><text:note-citation text:label="1 ">1</text:note-citation><text:note-body><text:p text:style-name="ifm_p_font.normal_size.6.93pt_mt..5mm_indent.-0.1161in_mleft.0.1161in_ifm">Volkskrant, 22 december 2014</text:p></text:note-body></text:note>  en «Teeven ontkent opkloppen asielcijfers»?<text:note text:id="ID-2014Z23997-d37e67" text:note-class="footnote"><text:note-citation text:label="2 ">2</text:note-citation><text:note-body><text:p text:style-name="ifm_p_font.normal_size.6.93pt_mt..5mm_indent.-0.1161in_mleft.0.1161in_ifm">Dit is de Dag, Radio 1, 22 december 2014</text:p></text:note-body></text:note></text:p>
      <text:p text:style-name="ifm_p_mt.3.76mm_ifm">Antwoord 1</text:p>
      <text:p text:style-name="ifm_p_ifm">Ja.</text:p>
      <text:p text:style-name="ifm_p_mt.3.76mm_ifm">Vraag 2 en 3</text:p>
      <text:p text:style-name="ifm_p_ifm">Is het gebruikelijk jaarprognoses op te maken op basis van een piek van twee maanden in het jaar?</text:p>
      <text:p text:style-name="ifm_p_ifm">Kunt u aangeven hoe een jaarprognose van 65.000 asielzoekers, die achteraf volstrekt niet in de buurt is gekomen van een asielinstroom van circa 25.000, zich verhoudt tot uw uitspraak «regeren is ook vooruitzien»? Bent u bereid uiteen te zetten hoe een jaarprognose de afgelopen jaren is berekend?</text:p>
      <text:p text:style-name="ifm_p_mt.3.76mm_ifm">Antwoord 2 en 3</text:p>
      <text:p text:style-name="ifm_p_ifm">In de maanden april en mei 2014 was er een uitzonderlijke toename in de asielinstroom waarneembaar, veroorzaakt door een plotselinge instroompiek van Eritreeërs. De duur en omvang van een dergelijke toename is van tevoren niet in te schatten. Vandaar dat ik destijds heb gezegd dat als de asielinstroom op dezelfde manier zou blijven doorgroeien als in de maanden april en mei 2014 en we geen nadere maatregelen zouden nemen, dat we dan richting de 65.000 zouden kunnen uitkomen. Daarmee was geen sprake van een jaarprognose.</text:p>
      <text:p text:style-name="ifm_p_ifm">De jaarprognose voor de asielinstroom wordt berekend op basis van recente realisatiecijfers en relevante ontwikkelingen die van invloed kunnen zijn op de asielinstroom. In het najaar wordt een prognose opgesteld ten behoeve van de begroting voor het volgende jaar. Indien de ontwikkelingen hierom vragen, wordt de prognose in de maand mei ten behoeve van de voorjaarsnota bijgesteld.</text:p>
      <text:p text:style-name="ifm_p_ifm">Toen eenmaal duidelijk werd dat de piek van april en mei, mogelijk mede door de maatregelen die het kabinet heeft genomen, afgevlakt was, is de prognose van de asielinstroom in 2014 ten behoeve van de begroting uiteindelijk bijgesteld op 30.000. Hier heb ik uw Kamer tijdens de begrotingsbehandeling van 24 november jl. schriftelijk over geïnformeerd (Kamerstuk 34 000 VI, nr. 18). Op deze prognose heeft de vreemdelingenketen zich dan ook ingesteld. Overigens heeft de IND de gerealiseerde totale asielinstroom (eerste en opvolgende asielaanvragen en nareis) voor 2014 berekend op 30.020 (afgerond op tientallen).</text:p>
      <text:p text:style-name="ifm_p_mt.3.76mm_ifm">Vraag 4</text:p>
      <text:p text:style-name="ifm_p_ifm">Heeft u voor de begroting van 2015 inderdaad rekening gehouden met een asielinstroom van 65.000, bijvoorbeeld door 375 miljoen euro extra voor de opvang van asielzoekers? Zo nee, waarmee is wel rekening gehouden? Kunt u aangeven hoe groot het overschot op de begroting van het Ministerie van Veiligheid en Justitie nu is? Valt dit onderdeel onder het niet-juridisch verplichte gedeelte van de begroting?</text:p>
      <text:p text:style-name="ifm_p_mt.3.76mm_ifm">Antwoord 4</text:p>
      <text:p text:style-name="ifm_p_ifm">Zoals gemeld aan uw Kamer op 24 november jl. is in de VenJ-begroting 2015 voor 2014 uitgegaan van een totale asielinstroom van 30.000 (Kamerstuk 34 000 VI, nr. 18). Er is dus geen sprake van een overschot. In de VenJ-begroting van 2015 is 375 miljoen euro extra beschikbaar gesteld voor eerstejaarsopvang van asielzoekers in de jaren 2014 en 2015. Dit budget is naar huidige inzichten afdoende om de kosten voor 2014 en een deel van 2015 te dekken. In de aanloop naar de besluitvorming over de Voorjaarsnota 2015 zal de raming voor de opvangkosten op basis van de actuele ontwikkelingen worden herij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oordewind over het bericht dat er veel minder asielzoekers binnen zijn gekomen dan werd verwacht</dc:title>
    <meta:user-defined meta:name="OVERHEIDop.ParlID/DC.identifier">ah-tk-20142015-1188</meta:user-defined>
    <meta:user-defined meta:name="OVERHEIDop.vraagnummer">2014Z23997</meta:user-defined>
    <meta:user-defined meta:name="OVERHEIDop.aanhangselNummer">1188</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F. Teeven</meta:user-defined>
    <meta:user-defined meta:name="OVERHEIDop.vergaderjaar">2014-2015</meta:user-defined>
    <meta:user-defined meta:name="DCTERMS.W3CDTF/OVERHEIDop.datumOntvangst">2015-02-03</meta:user-defined>
    <meta:user-defined meta:name="OVERHEID.StatenGeneraal/DC.creator">Tweede Kamer der Staten-Generaal</meta:user-defined>
    <dc:language>nl</dc:language>
    <meta:user-defined meta:name="DCTERMS.alternative"/>
    <meta:user-defined meta:name="DC.title">Antwoord op vragen van het lid Voordewind over het bericht dat er veel minder asielzoekers binnen zijn gekomen dan werd verwacht</meta:user-defined>
    <meta:user-defined meta:name="DCTERMS.W3CDTF/DCTERMS.available">2015-02-03</meta:user-defined>
    <meta:user-defined meta:name="OVERHEIDop.publicationName">Kamervragen (Aanhangsel)</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Bestuur | Rijksoverheid</meta:user-defined>
    <meta:user-defined meta:name="OVERHEIDop.versieInformatie"/>
  </office:meta>
</office:document-meta>
</file>