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Klein</text:span> (Klein) aan de Minister van Sociale Zaken en Werkgelegenheid over <text:span text:style-name="ifm_span_font.italic_ifm">het bericht «Nibud: koopkracht 2015 minder positief dan loonstrookje»</text:span> (ingezonden 22 januari 2015).</text:p>
      <text:p text:style-name="ifm_p_font.roman_mt.3.76mm_ifm">Antwoord van Minister <text:span text:style-name="ifm_span_font.bold_ifm">Asscher</text:span> (Sociale Zaken en Werkgelegenheid) (ontvangen 1 februari 2015).</text:p>
      <text:p text:style-name="ifm_p_mt.3.76mm_ifm">Vraag 1</text:p>
      <text:p text:style-name="ifm_p_ifm">Kent u het bericht «Nibud: koopkracht 2015 minder positief dan loonstrookje»?<text:note text:id="ID-2015Z00982-d37e58" text:note-class="footnote"><text:note-citation text:label="1 ">1</text:note-citation><text:note-body><text:p text:style-name="ifm_p_font.normal_size.6.93pt_mt..5mm_indent.-0.1161in_mleft.0.1161in_ifm">Telegraaf, 21 januari 2015</text:p></text:note-body></text:note></text:p>
      <text:p text:style-name="ifm_p_mt.3.76mm_ifm">Antwoord 1</text:p>
      <text:p text:style-name="ifm_p_ifm">Ja.</text:p>
      <text:p text:style-name="ifm_p_mt.3.76mm_ifm">Vraag 2</text:p>
      <text:p text:style-name="ifm_p_ifm">Kunt u een uitgebreide reactie geven op de gevolgen van de genoemde ontwikkelingen die van invloed zijn op de koopkracht?</text:p>
      <text:p text:style-name="ifm_p_mt.3.76mm_ifm">Antwoord 2</text:p>
      <text:p text:style-name="ifm_p_ifm">Het Nibud meldt met deze publicatie in feite niets nieuws ten opzichte van de brief over loonstrookjes en koopkracht (Kamerstuk 33 682, nr. 13) die ik uw Kamer op 16 december jl. heb toegestuurd. Op Prinsjesdag werd al duidelijk dat de meeste mensen er komend jaar op vooruit gaan, in de laatste raming van het CPB (december 2014) zelfs nog wat meer dan eerder werd verwacht. Dat beeld zien we over het algemeen ook terug op de loonstrookjes.</text:p>
      <text:p text:style-name="ifm_p_ifm">Het is goed dat de koopkracht voor de meeste huishoudens sinds lange tijd weer stijgt en we daarmee de crisis stapsgewijs achter ons laten. Tegelijkertijd moeten we ons niet rijk rekenen. Lang niet iedereen gaat er op vooruit, en de koopkrachtstijging is in de meeste gevallen ook maar beperkt.</text:p>
      <text:p text:style-name="ifm_p_ifm">Hoewel het loonstrookje voor veel mensen het meest zichtbare moment is waarop zij hun koopkracht ervaren, geeft het in feite niet zo’n goed beeld van wat mensen met hun netto loon kunnen aanschaffen. Dat komt omdat niet alle onderdelen die de koopkracht bepalen op het loonstrookje zichtbaar zijn. Zo wordt bijvoorbeeld geen rekening gehouden met de stijging van de prijzen (inflatie) waardoor mensen van hetzelfde geld minder kunnen kopen. De veranderingen in de toeslagen zijn ook niet zichtbaar, zoals de bezuiniging op de zorgtoeslag en het extra kindgebonden budget van meer dan drieduizend euro voor alleenstaande ouders.</text:p>
      <text:p text:style-name="ifm_p_ifm">Per saldo geven de loonstrookjes in januari in de meeste gevallen dan ook een iets positiever beeld dan het totale koopkrachtbeeld over 2015. Dat komt ondermeer door het vervallen van de eenmalige koopkrachttegemoetkoming voor lage inkomens, hogere zorgpremies, bezuinigingen op de zorgtoeslag en hervorming van de kindregelingen, die in de koopkracht wel zijn meegenomen maar niet zichtbaar zijn op het loonstrookje.</text:p>
      <text:p text:style-name="ifm_p_ifm">De winstwaarschuwing die het Nibud afgeeft is dan ook een begrijpelijke. Dat neemt niet weg dat de koopkracht dit jaar gemiddeld genomen met driekwart procent stijgt.</text:p>
      <text:p text:style-name="ifm_p_ifm">Het Nibud wijst verder op de achterblijvende koopkrachtontwikkeling van mensen in de bijstand, vooral op de positie van gezinnen die rond moeten komen van een uitkering. Juist gezien die kwetsbare positie, is het positief dat de koopkracht van een paar met kinderen in de bijstand volgend jaar wel stijgt, voornamelijk als gevolg van een hoger kindgebonden budget.</text:p>
      <text:p text:style-name="ifm_p_mt.3.76mm_ifm">Vraag 3</text:p>
      <text:p text:style-name="ifm_p_ifm">Geven deze ontwikkelingen aanleiding tot bijsturing van het beleid? Zo nee, waarom niet?</text:p>
      <text:p text:style-name="ifm_p_mt.3.76mm_ifm">Antwoord 3</text:p>
      <text:p text:style-name="ifm_p_ifm">Deze ontwikkelingen geven geen aanleiding voor bijsturing van het beleid. Ze reflecteren immers de besluitvorming over de begroting 2015 en het bijbehorende koopkrachtbeeld. Natuurlijk volgt het kabinet ook de komende periode de inkomensontwikkeling van verschillende huishoudens en bevolkingsgroepen nauwlettend. Eventuele geconstateerde onevenwichtigheden kan het kabinet in de voorbereiding van de begroting 2016 corr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in over het bericht “Nibud: koopkracht 2015 minder positief dan loonstrookje”</dc:title>
    <meta:user-defined meta:name="OVERHEIDop.ParlID/DC.identifier">ah-tk-20142015-1185</meta:user-defined>
    <meta:user-defined meta:name="OVERHEIDop.vraagnummer">2015Z00982</meta:user-defined>
    <meta:user-defined meta:name="OVERHEIDop.aanhangselNummer">1185</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L.F. Asscher</meta:user-defined>
    <meta:user-defined meta:name="OVERHEIDop.vergaderjaar">2014-2015</meta:user-defined>
    <meta:user-defined meta:name="DCTERMS.W3CDTF/OVERHEIDop.datumOntvangst">2015-02-01</meta:user-defined>
    <meta:user-defined meta:name="OVERHEID.StatenGeneraal/DC.creator">Tweede Kamer der Staten-Generaal</meta:user-defined>
    <dc:language>nl</dc:language>
    <meta:user-defined meta:name="DCTERMS.alternative"/>
    <meta:user-defined meta:name="DC.title">Antwoord op vragen van het lid Klein over het bericht “Nibud: koopkracht 2015 minder positief dan loonstrookje”</meta:user-defined>
    <meta:user-defined meta:name="DCTERMS.W3CDTF/DCTERMS.available">2015-02-03</meta:user-defined>
    <meta:user-defined meta:name="OVERHEIDop.publicationName">Kamervragen (Aanhangsel)</meta:user-defined>
    <meta:user-defined meta:name="OVERHEID.Organisatietype/OVERHEID.organisationType">staten generaal</meta:user-defined>
    <meta:user-defined meta:name="DCTERMS.W3CDTF/DCTERMS.issued">2015-02-01</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