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4</text:p>
      <text:p text:style-name="ifm_p_font.roman_mt.3.76mm_ifm">Vragen van het lid <text:span text:style-name="ifm_span_font.bold_ifm">Krol</text:span> (50PLUS) aan de Staatssecretaris van Sociale Zaken en Werkgelegenheid over <text:span text:style-name="ifm_span_font.italic_ifm">het artikel «Oudere werklozen geen prioriteit voor gemeenten»</text:span> (ingezonden 3 december 2014).</text:p>
      <text:p text:style-name="ifm_p_font.roman_mt.3.76mm_ifm">Antwoord van Staatssecretaris <text:span text:style-name="ifm_span_font.bold_ifm">Klijnsma</text:span> (Sociale Zaken en Werkgelegenheid) (ontvangen 1 februari 2015).</text:p>
      <text:p text:style-name="ifm_p_mt.3.76mm_ifm">Vraag 1</text:p>
      <text:p text:style-name="ifm_p_ifm">Bent u bekend met het artikel «Oudere werklozen geen prioriteit voor gemeenten»?<text:note text:id="ID-2014Z22205-d37e58" text:note-class="footnote"><text:note-citation text:label="1 ">1</text:note-citation><text:note-body><text:p text:style-name="ifm_p_font.normal_size.6.93pt_mt..5mm_indent.-0.1161in_mleft.0.1161in_ifm">Trouw, 28 november 2014</text:p></text:note-body></text:note></text:p>
      <text:p text:style-name="ifm_p_mt.3.76mm_ifm">Antwoord 1</text:p>
      <text:p text:style-name="ifm_p_ifm">Ja.</text:p>
      <text:p text:style-name="ifm_p_mt.3.76mm_ifm">Vraag 2, 3 en 4</text:p>
      <text:p text:style-name="ifm_p_ifm">Wat is uw reactie op het in genoemd artikel beschreven onderzoek van Divosa (de vereniging van managers van sociale diensten)?<text:note text:id="ID-2014Z22205-d37e71" text:note-class="footnote"><text:note-citation text:label="2 ">2</text:note-citation><text:note-body><text:p text:style-name="ifm_p_font.normal_size.6.93pt_mt..5mm_indent.-0.1161in_mleft.0.1161in_ifm">Zie de Divosa-monitor factsheet «Implementatie van de Participatiewet»; http://www.divosa.nl/actueel/nieuws/duurzame-keuze-over-beschut-werk-vergt-tijd</text:p></text:note-body></text:note></text:p>
      <text:p text:style-name="ifm_p_ifm">Wat is uw reactie op het onderzoeksresultaat dat maar 8% van de onderzochte gemeenten een hoge prioriteit geeft aan bijstandsgerechtigde 55-plussers bij plaatsing op een werkplek met loonkostensubsidie?</text:p>
      <text:p text:style-name="ifm_p_ifm">Wat is uw reactie op het onderzoeksresultaat dat bijna de helft van de onderzochte gemeenten een lage of zelfs geen prioriteit geeft aan bijstandsgerechtigde 55-plussers bij plaatsing op een werkplek met loonkostensubsidie, mede gezien het feit dat volgens het CBS zeven van de tien 55-plussers in de bijstand daar langdurig in zitten?</text:p>
      <text:p text:style-name="ifm_p_mt.3.76mm_ifm">Antwoord 2, 3 en 4</text:p>
      <text:p text:style-name="ifm_p_ifm">Het kabinet hecht veel belang aan het bestrijden van de werkloosheid onder ouderen. Hoewel afgelopen decennia de arbeidsmarktpositie en -participatie van ouderen sterk verbeterd is, is de situatie minder rooskleurig wanneer zij eenmaal werkloos zijn geworden. Het kabinet heeft daarom maatregelen genomen die het voor werkgevers aantrekkelijker maakt om ouderen in dienst te nemen en ondersteunt oudere werkzoekenden bij het vinden van werk via het «Actieplan 50pluswerkt».</text:p>
      <text:p text:style-name="ifm_p_ifm">Daarnaast hebben gemeenten een belangrijke rol ten aanzien van de re-integratie van mensen die tot de doelgroep van de Participatiewet behoren. De gemeentelijke ondersteuning aan uitkeringsgerechtigden is wettelijk verankerd in de Participatiewet. De Participatiewet bevat waarborgen die uitzicht geven op een evenwichtige inzet van middelen en instrumenten. Gemeenten dienen in de re-integratieverordening aandacht te besteden aan een evenwichtige verdeling van de re-integratiemiddelen over de brede gemeentelijke doelgroep. Bovendien hebben gemeenten er een financieel belang bij om ook oudere uitkeringsgerechtigden aan het werk te helpen. Indien zij er immers in slagen om meer uitkeringsgerechtigden aan de slag te helpen op de arbeidsmarkt, besparen zij op het budget voor inkomensondersteuning.</text:p>
      <text:p text:style-name="ifm_p_ifm">De enquête van Divosa, die door ongeveer een kwart van alle gemeenten is ingevuld, geeft een beeld van hoe deze gemeenten in de aanloop naar de invoering van de Participatiewet bezig zijn hun beleid vorm en inhoud te geven. Het beeld laat zien dat gemeenten veel beleidsmatige keuzes moeten maken ten aanzien van hun re-integratiebeleid en aanverwante zaken.</text:p>
      <text:p text:style-name="ifm_p_ifm">De verantwoordelijkheid voor het ondersteuningsaanbod aan uitkeringsgerechtigden gericht op arbeidsinschakeling en het stellen van prioriteiten daarbij ligt bij de gemeenten. Dit is het logisch gevolg van de beleidsvrijheid die de Participatiewet gemeenten biedt. Zij zijn het best toegerust om die keuzes te maken, toegesneden op de lokale en regionale praktijk. Het is aan de gemeenteraad om het beleid vast te stellen en op de uitvoering er van toe te zien.</text:p>
      <text:p text:style-name="ifm_p_mt.3.76mm_ifm">Vraag 5</text:p>
      <text:p text:style-name="ifm_p_ifm">Hoe beoordeelt u dit onderzoeksrapport in relatie tot het Actieplan 50pluswerkt, dat tot doel heeft werkloosheid onder 50-plussers te bestrijden?</text:p>
      <text:p text:style-name="ifm_p_mt.3.76mm_ifm">Antwoord 5</text:p>
      <text:p text:style-name="ifm_p_ifm">Het Actieplan 50pluswerkt van het UWV is gericht op het bevorderen van de baankansen van WW-gerechtigden.</text:p>
      <text:p text:style-name="ifm_p_ifm">De Divosa enquete gaat niet over die groep, maar over mensen die onder verantwoordelijkheid van de gemeente vallen, bijvoorbeeld vanwege een bijstandsuitkering.</text:p>
      <text:p text:style-name="ifm_p_mt.3.76mm_ifm">Vraag 6</text:p>
      <text:p text:style-name="ifm_p_ifm">Hoe beoordeelt u het bericht dat gemeenten prioriteit geven aan jeugdwerkloosheid, omdat deze groep kansrijker wordt geacht voor re-integratie?</text:p>
      <text:p text:style-name="ifm_p_mt.3.76mm_ifm">Vraag 6</text:p>
      <text:p text:style-name="ifm_p_ifm">Hoe beoordeelt u het bericht dat gemeenten prioriteit geven aan jeugdwerkloosheid, omdat deze groep kansrijker wordt geacht voor re-integratie?</text:p>
      <text:p text:style-name="ifm_p_mt.3.76mm_ifm">Antwoord 7</text:p>
      <text:p text:style-name="ifm_p_ifm">Gemeenten dienen in de re-integratieverordening aandacht te besteden aan een evenwichtige verdeling van de re-integratiemiddelen over de brede gemeentelijke doelgroep. In de verordening dient speciaal aandacht te worden besteed aan de ondersteuning van kwetsbare groepen, zoals mensen met een arbeidsbeperking, al dan niet met een uitkering. Op die manier wordt gewaarborgd dat ook mensen met een grotere afstand tot de arbeidsmarkt ondersteuning krijgen bij het vinden van een baan. Deze verordening wordt vastgesteld door de gemeenteraad.</text:p>
      <text:p text:style-name="ifm_p_mt.3.76mm_ifm">Vraag 8</text:p>
      <text:p text:style-name="ifm_p_ifm">Hoe beoordeelt u het bericht dat ambtenaren aangeven dat het beperkte budget een rol speelt bij de keuze om kansrijk geachte groepen als jongeren prioriteit te geven?</text:p>
      <text:p text:style-name="ifm_p_mt.3.76mm_ifm">Antwoord 8</text:p>
      <text:p text:style-name="ifm_p_ifm">Ik herken deze uitspraak in het artikel uit Trouw niet.</text:p>
      <text:p text:style-name="ifm_p_ifm">Het doel van de Participatiewet is om meer mensen in staat te stellen om in een (reguliere) baan aan de slag te gaan. Het is een misvatting om te denken dat het budget daalt. Het budget groeit nog steeds, maar door de regelingen activerender te maken, zorgen we ervoor dat het budget effectiever wordt ingezet en daardoor minder snel hoeft te groeien.</text:p>
      <text:p text:style-name="ifm_p_mt.3.76mm_ifm">Vraag 9</text:p>
      <text:p text:style-name="ifm_p_ifm">Bent u het ermee eens dat met deze ontwikkeling letter en geest van de Participatiewet onrecht wordt aangedaan, omdat de wet zich richt op alle mensen met een arbeidsbeperking? Kunt u uw antwoord toelichten?</text:p>
      <text:p text:style-name="ifm_p_mt.3.76mm_ifm">Antwoord 9</text:p>
      <text:p text:style-name="ifm_p_ifm">Met ingang van 1 januari 2015 valt iedereen die zich bij de gemeente meldt en kan werken maar daarbij ondersteuning nodig heeft, onder één regeling. De Wwb, de Wsw en mensen met arbeidsvermogen in de Wajong zijn verenigd in de Participatiewet. Gemeenten dienen in de re-integratieverordening aandacht te besteden aan een evenwichtige verdeling van de re-integratiemiddelen over de brede gemeentelijke doelgroep. Gemeenten zijn daar serieus mee aan de slag. Ik zie de resultaten van een beperkte enquête in het najaar van 2014 niet als een ontwikkeling die de Participatiewet onrecht aan doet.</text:p>
      <text:p text:style-name="ifm_p_mt.3.76mm_ifm">Vraag 10</text:p>
      <text:p text:style-name="ifm_p_ifm">Hoe beoordeelt u de opmerking dat oudere werknemers een imagoprobleem hebben? Welke mogelijkheden ziet u om dit negatieve beeld positief bij te buigen?</text:p>
      <text:p text:style-name="ifm_p_mt.3.76mm_ifm">Antwoord 10</text:p>
      <text:p text:style-name="ifm_p_ifm">Ik ben het eens met de heer Van der Gaag, die in het artikel in Trouw aangehaald wordt, dat ouderen prima werknemers zijn met veel ervaring, inzet en kennis.</text:p>
      <text:p text:style-name="ifm_p_ifm">Het kabinet werkt reeds aan het wegnemen van vooroordelen over oudere werkzoekenden. Het kabinet is daarom verheugd dat de sociale partners in de beleidsagenda 2020 van de Stichting van de Arbeid afgesproken hebben dat er rond 2020 geen verschil meer mag zijn tussen de arbeidsparticipatie van de 55-plusser en de 55-minner. Om dat te bereiken is het belangrijk dat werkgevers een goed beeld hebben van de kennis en vaardigheden van oudere werknemers. Daarvan is niet in alle gevallen sprake. Om de meerwaarde van oudere werknemers voor werkgevers te benadrukken zijn het UWV en MKB-Nederland gezamenlijk recent gestart met de campagne «Open voor kansen, open voor 50-pl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rol over het artikel “Oudere werklozen geen prioriteit voor gemeenten”</dc:title>
    <meta:user-defined meta:name="OVERHEIDop.ParlID/DC.identifier">ah-tk-20142015-1184</meta:user-defined>
    <meta:user-defined meta:name="OVERHEIDop.vraagnummer">2014Z22205</meta:user-defined>
    <meta:user-defined meta:name="OVERHEIDop.aanhangselNummer">1184</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J. Klijnsma</meta:user-defined>
    <meta:user-defined meta:name="OVERHEIDop.vergaderjaar">2014-2015</meta:user-defined>
    <meta:user-defined meta:name="DCTERMS.W3CDTF/OVERHEIDop.datumOntvangst">2015-02-01</meta:user-defined>
    <meta:user-defined meta:name="OVERHEID.StatenGeneraal/DC.creator">Tweede Kamer der Staten-Generaal</meta:user-defined>
    <dc:language>nl</dc:language>
    <meta:user-defined meta:name="DCTERMS.alternative"/>
    <meta:user-defined meta:name="DC.title">Antwoord op vragen van het lid Krol over het artikel “Oudere werklozen geen prioriteit voor gemeenten”</meta:user-defined>
    <meta:user-defined meta:name="DCTERMS.W3CDTF/DCTERMS.available">2015-02-03</meta:user-defined>
    <meta:user-defined meta:name="OVERHEIDop.publicationName">Kamervragen (Aanhangsel)</meta:user-defined>
    <meta:user-defined meta:name="OVERHEID.Organisatietype/OVERHEID.organisationType">staten generaal</meta:user-defined>
    <meta:user-defined meta:name="DCTERMS.W3CDTF/DCTERMS.issued">2015-02-0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Werkgelegenheid</meta:user-defined>
    <meta:user-defined meta:name="OVERHEIDop.versieInformatie"/>
  </office:meta>
</office:document-meta>
</file>