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oud-cliënten van zorginstelling Pyxis zelf hun persoonsgebonden budget aan Agis Zorgkantoor moeten terugbetalen</text:span> (ingezonden 22 oktober 2014).</text:p>
      <text:p text:style-name="ifm_p_font.roman_mt.3.76mm_ifm">Antwoord van Staatssecretaris <text:span text:style-name="ifm_span_font.bold_ifm">Van Rijn</text:span> (Volksgezondheid, Welzijn en Sport) (ontvangen 1 februari 2015). Zie ook Aanhangsel Handelingen, vergaderjaar 2014–2015, nr. 583.</text:p>
      <text:p text:style-name="ifm_p_mt.3.76mm_ifm">Vraag 1</text:p>
      <text:p text:style-name="ifm_p_ifm">Bent u op de hoogte van het bericht van RTV-Utrecht dat oud-cliënten van zorginstelling Pyxis zelf hun persoonsgebonden budget (pgb) aan Agis Zorgkantoor moeten terugbetalen?<text:note text:id="ID-1180-d37e64" text:note-class="footnote"><text:note-citation text:label="1 ">1</text:note-citation><text:note-body><text:p text:style-name="ifm_p_font.normal_size.6.93pt_mt..5mm_indent.-0.1161in_mleft.0.1161in_ifm">http://www.rtvutrecht.nl/nieuws/1242834/slachtoffers-pgbfraude-pyxis-draaien-zelf-op-voor-de-schade.html</text:p></text:note-body></text:note></text:p>
      <text:p text:style-name="ifm_p_mt.3.76mm_ifm">Antwoord 1</text:p>
      <text:p text:style-name="ifm_p_ifm">Ja.</text:p>
      <text:p text:style-name="ifm_p_mt.3.76mm_ifm">Vraag 2</text:p>
      <text:p text:style-name="ifm_p_ifm">Wat is uw reactie op dit bericht? Deelt u de mening dat Agis Zorgkantoor hierop aangesproken moet worden?</text:p>
      <text:p text:style-name="ifm_p_mt.3.76mm_ifm">Antwoord 2</text:p>
      <text:p text:style-name="ifm_p_ifm">Allereerst wil ik aangeven dat ik de hele gang van zaken betreur.</text:p>
      <text:p text:style-name="ifm_p_ifm">Ik vind het belangrijk dat het zorgkantoor in alle zaken goed onderzoekt waarom de budgethouders die zorg hadden ingekocht bij Pyxis moeite hebben om hun bestedingen te verantwoorden. Daarbij zal ook de rol van de budgethouder onderzocht moeten worden. Vanwege het lopende onderzoek kan ik niet inhoudelijk op de situatie reageren. Wel kan ik u melden dat ik met Agis heb afgesproken dat lopende dat onderzoek de vordering op de budgethouders om het pgb terug te betalen, wordt opgeschort. Daarnaast ben ik met Agis in overleg over mogelijkheden voor ondersteuning aan gedupeerde budgethouders die te goeder trouw hebben gehandeld.</text:p>
      <text:p text:style-name="ifm_p_ifm">Los van de uitkomsten van bovenstaand onderzoek wil ik erop wijzen dat de invoering van het trekkingsrecht het voor de budgethouder makkelijker maakt om goed zicht te houden op de facturen van zijn zorgaanbieder. Daarop moet vermeld staan welke zorg is verleend en hoe vaak. In het verleden lag deze toets bij de budgethouder. Vanaf nu toetst ook de SVB, op het moment dat de declaratie binnenkomt, of deze klopt ten opzichte van het afgesproken contract. Het trekkingsrecht creëert ook de mogelijkheid voor gemeenten en zorgkantoren om tussentijds de uitnutting van het budget te monitoren.</text:p>
      <text:p text:style-name="ifm_p_mt.3.76mm_ifm">Vraag 3</text:p>
      <text:p text:style-name="ifm_p_ifm">Vindt u het eerlijk dat oud-cliënten nu moeten opdraaien voor de misstanden bij Pyxis in Zeist, terwijl de Inspectie voor de Gezondheidszorg (IGZ) in 2012 besloten heeft dat deze zorginstelling per direct moet stoppen met alle zorgactiviteiten en woonbegeleiding, omdat allerlei misstanden bij de instelling waren geconstateerd en er sterke aanwijzingen waren voor fraude?<text:note text:id="ID-1180-d37e103" text:note-class="footnote"><text:note-citation text:label="2 ">2</text:note-citation><text:note-body><text:p text:style-name="ifm_p_font.normal_size.6.93pt_mt..5mm_indent.-0.1161in_mleft.0.1161in_ifm">http://www.igz.nl/actueel/nieuws/beveltotsluitingvoorstichtingpyxisinzeist.aspx</text:p></text:note-body></text:note>
         <text:note text:id="ID-1180-d37e111" text:note-class="footnote"><text:note-citation text:label="3 ">3</text:note-citation><text:note-body><text:p text:style-name="ifm_p_font.normal_size.6.93pt_mt..5mm_indent.-0.1161in_mleft.0.1161in_ifm">Mondelinge vragen van het lid Bruins Slot (CDA) aan de Minister van Volksgezondheid, Welzijn en Sport over het bericht «Stichting Pyxis moet alle zorg staken». Handelingen II, 2011–2012, nr. 59</text:p></text:note-body></text:note> Wat vindt u ervan dat deze oud-cliënten eerst slechte zorg van Pyxis ontvingen («hun pgb slecht werd besteed») en dat deze oud-cliënten nu zelf voor de kosten moeten opdraaien, terwijl ze dat geld niet hebben?</text:p>
      <text:p text:style-name="ifm_p_mt.3.76mm_ifm">Antwoord 3</text:p>
      <text:p text:style-name="ifm_p_ifm">Zie mijn antwoord bij vraag 2. De IGZ heeft in 2012 een bevel tot sluiting gegeven aan stichting Pyxis. Inspectiebezoek wees uit dat er veiligheidsrisico’s waren voor cliënten en dat er sprake was van onverantwoorde zorg. In overleg met twee zorgaanbieders en het zorgkantoor heeft de IGZ er voor gezorgd dat cliënten van Pyxis direct na sluiting zorg en woonbegeleiding kregen.</text:p>
      <text:p text:style-name="ifm_p_mt.3.76mm_ifm">Vraag 4</text:p>
      <text:p text:style-name="ifm_p_ifm">Bent u van mening dat de misstanden en onduidelijke administratie van Pyxis goed kunnen samenhangen met het feit dat de oud-cliënten niet in het bezit zijn van de juiste bonnetjes? In hoeverre is het niet hebben van de juiste bonnetjes de schuld van de oud-cliënten, bij wie zorgverzekeraar Agis het bedrag claimt, omdat zij niet de juiste bonnetjes zouden kunnen overleggen? Vindt u dat Agis Zorgkantoor de oud-cliënten hier de schuld van kan geven?</text:p>
      <text:p text:style-name="ifm_p_mt.3.76mm_ifm">Antwoord 4</text:p>
      <text:p text:style-name="ifm_p_ifm">Zie mijn antwoord op vragen 2 en 3.</text:p>
      <text:p text:style-name="ifm_p_mt.3.76mm_ifm">Vraag 5</text:p>
      <text:p text:style-name="ifm_p_ifm">Is het niet meer in lijn met uw gedachtegoed, namelijk dat bij de opsporing van fraude de fraudeurs moeten worden aangepakt en de kwetsbare patiënten moeten worden ontzien, om in het geval van Pyxis ook de kwetsbare (psychiatrische) patiënten te ontzien en het zorgkantoor opdracht te geven te stoppen met het terugvorderen van pgb-gelden?<text:note text:id="ID-1180-d37e144" text:note-class="footnote"><text:note-citation text:label="4 ">4</text:note-citation><text:note-body><text:p text:style-name="ifm_p_font.normal_size.6.93pt_mt..5mm_indent.-0.1161in_mleft.0.1161in_ifm">Brief van de Staatssecretaris van VWS d.d. 2 december 2012 (Kamerstuk 25 657, nr. 96)</text:p></text:note-body></text:note></text:p>
      <text:p text:style-name="ifm_p_mt.3.76mm_ifm">Antwoord 5</text:p>
      <text:p text:style-name="ifm_p_ifm">Zie antwoord 2. Tegen Pyxis loopt op dit moment een strafrechtelijk onderzoek bij het arrondissementsparket Midden-Nederland. Op dit moment ligt het onderzoek ter beoordeling bij de officier van justitie. Omdat het een lopend strafrechtelijk onderzoek betreft kan ik hier geen uitspraken over doen.</text:p>
      <text:p text:style-name="ifm_p_ifm">Inmiddels heb ik uw Kamer per brief geïnformeerd over de aanpak van pgb-fraude vanaf 2012 tot nu (Terugblik en vervolg pgb-fraude aanpak, 29 januari 2015, Kamerstuk 25 657, nr. 113). De aanpak van pgb-fraude werpt zijn vruchten af, maar hierin zijn nog stappen te zetten en mijn beleid is erop gericht het pgb minder fraudegevoelig te maken.</text:p>
      <text:p text:style-name="ifm_p_mt.3.76mm_ifm">Vraag 6</text:p>
      <text:p text:style-name="ifm_p_ifm">Bent u op de hoogte van (de inhoud van) de e-mail, waaraan in het bericht van RTV-Utrecht wordt gerefereerd, die een van de oud-cliënten heeft ontvangen van de IGZ dat de gang van zaken betreurt en hoopt op een «acceptabele oplossing»?<text:note text:id="ID-1180-d37e167" text:note-class="footnote"><text:note-citation text:label="5 ">5</text:note-citation><text:note-body><text:p text:style-name="ifm_p_font.normal_size.6.93pt_mt..5mm_indent.-0.1161in_mleft.0.1161in_ifm">http://www.rtvutrecht.nl/nieuws/1242859/</text:p></text:note-body></text:note> Bent u dezelfde mening toegedaan als de IGZ? Zo ja, wat zijn uw vervolgstappen hierbij? Zo nee, waarom niet? Zo ja, vindt u dat dit bericht van de IGZ voor alle oud-cliënten geldt? Zo nee, waarom niet?</text:p>
      <text:p text:style-name="ifm_p_mt.3.76mm_ifm">Antwoord 6</text:p>
      <text:p text:style-name="ifm_p_ifm">Het betreft een e-mail van de IGZ aan een privépersoon. Mijn ministerie is hierover achteraf door de IGZ geïnformeerd. De inspectie heeft geen inhoudelijke betrokkenheid bij de afwikkeling van deze zaak en heeft dit ook aangegeven aan de oud-cliënt. Dat betekent dat de IGZ geen uitspraak doet over hoe een acceptabele oplossing eruit zou moeten zien. De IGZ heeft haar medeleven betuigd aan de cliënt voor de situatie waarin deze nu verkeert.</text:p>
      <text:p text:style-name="ifm_p_mt.3.76mm_ifm">Vraag 7</text:p>
      <text:p text:style-name="ifm_p_ifm">Kent u het onderzoek naar zorginstelling Pyxis dat Agis Zorgkantoor bijna drie jaar geleden startte?<text:note text:id="ID-1180-d37e187" text:note-class="footnote"><text:note-citation text:label="6 ">6</text:note-citation><text:note-body><text:p text:style-name="ifm_p_font.normal_size.6.93pt_mt..5mm_indent.-0.1161in_mleft.0.1161in_ifm">http://www.rtvutrecht.nl/nieuws/1242859/</text:p></text:note-body></text:note> Weet u wat in dit onderzoek is of wordt onderzocht? Kunt u aangeven of er al resultaten bekend zijn? Zo ja, kunt u de Kamer de resultaten doen toekomen en kunt u deze resultaten duiden? Zo nee, kunt u aangeven waarom dit onderzoek zo lang duurt en wanneer de resultaten dan wel bekend zijn? Mochten de resultaten nog niet bekend zijn, deelt u dan de mening dat het vreemd is dat Agis Zorgkantoor de oud-cliënten verzoekt vele euro’s terug te betalen vóórdat duidelijk is wat er eigenlijk precies heeft plaatsgevonden bij zorginstelling Pyxis?</text:p>
      <text:p text:style-name="ifm_p_mt.3.76mm_ifm">Antwoord 7</text:p>
      <text:p text:style-name="ifm_p_ifm">Agis zorgkantoor onderzoekt de verantwoording van de afzonderlijke budgethouders en heeft nog niet alle onderzoeken afgerond. Deze verantwoordingsonderzoeken naar afzonderlijke budgethouders zijn complex en vergen tijd. Met het oog op bescherming van de privacy kunnen deze onderzoeken niet worden verspreid. Ik ben met Agis in overleg over mogelijkheden voor ondersteuning aan gedupeerde budgethouders die te goeder trouw hebben gehandeld.</text:p>
      <text:p text:style-name="ifm_p_mt.3.76mm_ifm">Vraag 8</text:p>
      <text:p text:style-name="ifm_p_ifm">Heeft er strafrechtelijke vervolging plaatsgevonden? Zo ja, wat was daarvan de uitkomst? Zo nee, gaat dit alsnog plaatsvinden?</text:p>
      <text:p text:style-name="ifm_p_mt.3.76mm_ifm">Antwoord 8</text:p>
      <text:p text:style-name="ifm_p_ifm">Zie mijn antwoord op vraag 5.</text:p>
      <text:p text:style-name="ifm_p_mt.3.76mm_ifm">Vraag 9</text:p>
      <text:p text:style-name="ifm_p_ifm">Bent u van plan actie in deze casus te ondernemen? Hoe en hoe snel gaat u de oud-cliënten ondersteunen, c.q. informeren? Gaat u contact opnemen met Agis Zorgkantoor? Zo ja, wat is uw boodschap in hun richting? Zo nee, waarom niet? Gaat u contact opnemen met zorginstelling Pyxis? Zo ja, wat is uw boodschap in hun richting? Zo nee, waarom niet?</text:p>
      <text:p text:style-name="ifm_p_mt.3.76mm_ifm">Antwoord 9</text:p>
      <text:p text:style-name="ifm_p_ifm">Zie mijn antwoord op vraag 2.</text:p>
      <text:p text:style-name="ifm_p_mt.3.76mm_ifm">Vraag 10</text:p>
      <text:p text:style-name="ifm_p_ifm">Is bij u het signaal bekend dat de Sociale Verzekeringsbank (SVB), die vanaf 1 januari 2015 verantwoordelijk is voor het uitkeren van het pgb, er nog niet klaar voor is om fraude met het pgb op te sporen?<text:note text:id="ID-1180-d37e233" text:note-class="footnote"><text:note-citation text:label="7 ">7</text:note-citation><text:note-body><text:p text:style-name="ifm_p_font.normal_size.6.93pt_mt..5mm_indent.-0.1161in_mleft.0.1161in_ifm">http://www.politalk.nl/nieuws/zorgbudget-pgb-vanaf-2015-weer-kwetsbaar-voor-fraude/</text:p></text:note-body></text:note> Heeft de SVB toegang tot de zwarte lijsten van de zorgkantoren met frauderende pgb-bureaus? Zo nee, krijgt zij deze toegang op korte termijn wel?</text:p>
      <text:p text:style-name="ifm_p_mt.3.76mm_ifm">Antwoord 10</text:p>
      <text:p text:style-name="ifm_p_ifm">Het systeem van trekkingsrechten richt zich op het transparanter maken van de besteding van pgb-gelden. Het werpt een drempel op ten aanzien van oneigenlijk gebruik doordat alle transacties worden vastgelegd in het systeem. Trekkingsrecht zorgt bovendien voor een controle vooraf, door zowel de zorgkantoren (zorginhoudelijke toets) als de SVB (arbeidsrechtelijk, fiscaal en administratief). Zorgkantoren hebben inzage in de bestedingen van het budget en kunnen tijdens het kalenderjaar bestedingen volgen en daar waar nodig actie ondernemen. Doordat de SVB nu op een centraal punt de pgb-bestanden beheert nemen de mogelijkheden toe voor analyse en controle van deze bestanden op fraude over de pgb-domeinen heen. Naarmate er meer declaraties worden verwerkt is het steeds beter mogelijk om verdachte transacties te onderkennen en zo fraude op te sporen. De resultaten moeten worden gedeeld tussen zorgkantoren, gemeenten en zorgverzekeraars.</text:p>
      <text:p text:style-name="ifm_p_mt.3.76mm_ifm">Vraag 11</text:p>
      <text:p text:style-name="ifm_p_ifm">Erkent u dat, hoewel u heeft aangegeven fraudepraktijken aan te pakken en dat het computersysteem van de SVB dergelijke fraudepraktijken zou opsporen, het een urgent probleem is dat dit nog niet is geregeld? Zo ja, wat gaat u hieraan doen en wanneer? Zo nee, waarom niet?</text:p>
      <text:p text:style-name="ifm_p_mt.3.76mm_ifm">Antwoord 11</text:p>
      <text:p text:style-name="ifm_p_ifm">Zie het antwoord op vraag 10. Ik heb u geïnformeerd over de aanpak van pgb-fraude vanaf 2012 tot nu en wat er in de Wet langdurige zorg is geregeld om het WLZ-pgb fraudebestendiger te malen. Daarnaast bent u geïnformeerd over de implementatie van het systeem van trekkingsrechten<text:note text:id="ID-1180-d37e260" text:note-class="footnote"><text:note-citation text:label="8 ">8</text:note-citation><text:note-body><text:p text:style-name="ifm_p_font.normal_size.6.93pt_mt..5mm_indent.-0.1161in_mleft.0.1161in_ifm">Kamerstuk  34 000 XVI, nr. 97, 713519–132283-LZ en 716853–132546-LZ.</text:p></text:note-body></text:note>.</text:p>
      <text:p text:style-name="ifm_p_mt.3.76mm_ifm">Vraag 12</text:p>
      <text:p text:style-name="ifm_p_ifm">Vindt u het reëel aan te nemen dat, in het licht van het bericht bij vraag 10, er nog meer zaken zullen volgen zoals de Pyxis-zaak en dat meer cliënten de dupe worden van fraude? Zo ja, wat gaat u doen om dit te voorkomen en wanneer gaat u dat doen? Zo nee, waarom denkt u van niet?</text:p>
      <text:p text:style-name="ifm_p_mt.3.76mm_ifm">Antwoord 12</text:p>
      <text:p text:style-name="ifm_p_ifm">Inmiddels heb ik meerdere signalen ontvangen over vermoedens van fraude bij andere zorgaanbieders en gedupeerde budgethouders. Ook voor deze signalen geldt dat er grondig onderzoek moet worden gedaan naar de feiten. Ik ben met Agis in overleg over mogelijkheden voor ondersteuning van gedupeerde budgethouders die te goeder trouw hebben gehandeld en zal dat naar de andere zorgkantoren verbreden.</text:p>
      <text:p text:style-name="ifm_p_ifm">Ik heb u inmiddels per brief geïnformeerd over de aanpak van pgb-fraude vanaf 2012 tot nu. Daarnaast werken de Minister en ik aan een samenhangend programmaplan voor de aanpak van fouten en fraude in de zorg. Dit programma richt zich op alle domeinen van de zorg en omvat dus zowel de Zvw, de Wlz, Wmo 2015 en de Jeugdwet. In dit programma zal ook het voor komen en aanpakken van pgb-fraude in vier domeinen worden meegenomen, mede op basis van kennis die reeds is opgedaan met de pgb-fraude aanpak in de AWBZ. Naar verwachting wordt in het voorjaar van 2015 het samenhangend programmaplan voor de aanpak van fouten en fraude in de zorg aan de Tweede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Leijten over het bericht dat oud-cliënten van zorginstelling Pyxis zelf hun persoonsgebonden budget aan Agis Zorgkantoor moeten terugbetalen</dc:title>
    <meta:user-defined meta:name="OVERHEIDop.ParlID/DC.identifier">ah-tk-20142015-1180</meta:user-defined>
    <meta:user-defined meta:name="OVERHEIDop.vraagnummer">2014Z18662</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2-01</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oud-cliënten van zorginstelling Pyxis zelf hun persoonsgebonden budget aan Agis Zorgkantoor moeten terugbetalen</meta:user-defined>
    <meta:user-defined meta:name="DCTERMS.W3CDTF/DCTERMS.available">2015-02-04</meta:user-defined>
    <meta:user-defined meta:name="OVERHEIDop.publicationName">Kamervragen (Aanhangsel)</meta:user-defined>
    <meta:user-defined meta:name="OVERHEID.Organisatietype/OVERHEID.organisationType">staten generaal</meta:user-defined>
    <meta:user-defined meta:name="DCTERMS.W3CDTF/DCTERMS.issued">2015-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