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Cegerek</text:span> (PvdA) aan de Staatssecretaris van Infrastructuur en Milieu over <text:span text:style-name="ifm_span_font.italic_ifm">het bericht «Noodverordening in Roermond om asbest na grote brand»</text:span> (ingezonden 18 december 2014).</text:p>
      <text:p text:style-name="ifm_p_font.roman_mt.3.76mm_ifm">Antwoord van Staatssecretaris <text:span text:style-name="ifm_span_font.bold_ifm">Mansveld</text:span> (Infrastructuur en Milieu) (ontvangen 30 januari 2015). Zie ook Aanhangsel Handelingen, vergaderjaar 2014–2015, nr. 1063.</text:p>
      <text:p text:style-name="ifm_p_mt.3.76mm_ifm">Vraag 1</text:p>
      <text:p text:style-name="ifm_p_ifm">Kent u het bericht «Noodverordening in Roermond om asbest na grote brand»?<text:note text:id="ID-2014Z23517-d37e57" text:note-class="footnote"><text:note-citation text:label="1 ">1</text:note-citation><text:note-body><text:p text:style-name="ifm_p_font.normal_size.6.93pt_mt..5mm_indent.-0.1161in_mleft.0.1161in_ifm">http://www.volkskrant.nl/binnenland/noodverordening-in-roermond-om-asbest-na-grote-brand~a3813070/</text:p></text:note-body></text:note></text:p>
      <text:p text:style-name="ifm_p_mt.3.76mm_ifm">Antwoord 1</text:p>
      <text:p text:style-name="ifm_p_ifm">Ja.</text:p>
      <text:p text:style-name="ifm_p_mt.3.76mm_ifm">Vraag 2</text:p>
      <text:p text:style-name="ifm_p_ifm">Is al duidelijk wat de oorzaak van de brand is?</text:p>
      <text:p text:style-name="ifm_p_mt.3.76mm_ifm">Antwoord 2</text:p>
      <text:p text:style-name="ifm_p_ifm">Het politieonderzoek naar de brand loopt nog en hierover kunnen op dit moment geen mededelingen worden gedaan.</text:p>
      <text:p text:style-name="ifm_p_mt.3.76mm_ifm">Vraag 3</text:p>
      <text:p text:style-name="ifm_p_ifm">Hoeveel asbest is er vrijgekomen en wat zijn daarvan de gevolgen voor de volksgezondheid?</text:p>
      <text:p text:style-name="ifm_p_mt.3.76mm_ifm">Antwoord 3</text:p>
      <text:p text:style-name="ifm_p_ifm">Op dit moment wordt in Roermond nog steeds asbest verwijderd door gespecialiseerde bedrijven. Het is daarom nog niet bekend hoeveel asbest er is vrijgekomen en wat de gevolgen voor de volksgezondheid zijn.</text:p>
      <text:p text:style-name="ifm_p_mt.3.76mm_ifm">Vraag 4</text:p>
      <text:p text:style-name="ifm_p_ifm">Is er door u en/of de Regionale uitvoeringsdiensten (RUD’s) een inventarisatie gemaakt van locaties waar dergelijke hoeveelheden asbest kunnen vrijkomen? Zo nee, waarom niet?</text:p>
      <text:p text:style-name="ifm_p_mt.3.76mm_ifm">Antwoord 4</text:p>
      <text:p text:style-name="ifm_p_ifm">Er is geen inventarisatie beschikbaar van alle locaties of gebouwen waar asbest kan vrijkomen. Asbest is tot 1993 toegepast, naar schatting bevat 70% van de gebouwen van voor 1994 asbest. Mede gezien de risico’s bij incidenten zoals in Roermond ben ik voornemens asbestdaken vanaf 2024 te verbieden. Dit betekent dat de asbestdaken voor 2024 gesaneerd moeten zijn. Ik heb uw Kamer hierover ingelicht, recent in antwoord op vragen van het lid Dik-Faber.<text:note text:id="ID-1176-d37e114" text:note-class="footnote"><text:note-citation text:label="2 ">2</text:note-citation><text:note-body><text:p text:style-name="ifm_p_font.normal_size.6.93pt_mt..5mm_indent.-0.1161in_mleft.0.1161in_ifm">Aanhangsel Handelingen, vergaderjaar 2014–2015, nr. 1820.</text:p></text:note-body></text:note> In het kader van het voorgenomen verbod op asbestdaken heb ik in 2012 een algemene inventarisatie uitgevoerd naar het aantal vierkante meter asbestdaken in Nederland. Uw Kamer is hier in 2012 over ingelicht.<text:note text:id="ID-1176-d37e122" text:note-class="footnote"><text:note-citation text:label="3 ">3</text:note-citation><text:note-body><text:p text:style-name="ifm_p_font.normal_size.6.93pt_mt..5mm_indent.-0.1161in_mleft.0.1161in_ifm">Kamerstuk  25 834, nr. 76.</text:p></text:note-body></text:note> De asbestsituatie van scholen en ziekenhuizen is zichtbaar op de Atlas Leefomgeving.<text:note text:id="ID-1176-d37e130" text:note-class="footnote"><text:note-citation text:label="4 ">4</text:note-citation><text:note-body><text:p text:style-name="ifm_p_font.normal_size.6.93pt_mt..5mm_indent.-0.1161in_mleft.0.1161in_ifm">www.atlasleefomgeving.nl/kijken</text:p></text:note-body></text:note></text:p>
      <text:p text:style-name="ifm_p_ifm">Op lokaal of regionaal niveau kan door de gemeente, provincie of omgevingsdienst een inventarisatie worden gemaakt van locaties die asbest bevatten. Ik wijs in dit verband op de inspanningen van de provincie Overijssel en veel Overijsselse gemeenten om alle asbestdaken op bedrijventerreinen te saneren. Ik heb vorig jaar een bijdrage geleverd aan dit initiatief. Tevens werk ik samen met LTO-Nederland in het programma agro-asbestveilig, dat gericht is op het saneren van asbestdaken in de agrarische sector. In het kader van dit programma wordt ook de samenwerking gezocht met het lokale bevoegd gezag om locaties met asbestdaken te inventariseren, om vervolgens de eigenaren te benaderen om het asbest te sa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Cegerek over het bericht "Noodverordening in Roermond om asbest na grote brand"</dc:title>
    <meta:user-defined meta:name="OVERHEIDop.ParlID/DC.identifier">ah-tk-20142015-1176</meta:user-defined>
    <meta:user-defined meta:name="OVERHEIDop.vraagnummer">2014Z23517</meta:user-defined>
    <meta:user-defined meta:name="OVERHEIDop.aanhangselNummer">1176</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5-01-30</meta:user-defined>
    <meta:user-defined meta:name="OVERHEID.StatenGeneraal/DC.creator">Tweede Kamer der Staten-Generaal</meta:user-defined>
    <dc:language>nl</dc:language>
    <meta:user-defined meta:name="DCTERMS.alternative"/>
    <meta:user-defined meta:name="DC.title">Antwoord op vragen van het lid Cegerek over het bericht "Noodverordening in Roermond om asbest na grote brand"</meta:user-defined>
    <meta:user-defined meta:name="DCTERMS.W3CDTF/DCTERMS.available">2015-02-02</meta:user-defined>
    <meta:user-defined meta:name="OVERHEIDop.publicationName">Kamervragen (Aanhangsel)</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