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De Roon</text:span> (PVV) aan de Minister van Defensie over <text:span text:style-name="ifm_span_font.italic_ifm">het bericht dat veel geheimen van de JSF in Chinese handen zijn</text:span> (ingezonden 22 januari 2015).</text:p>
      <text:p text:style-name="ifm_p_font.roman_mt.3.76mm_ifm">Antwoord van Minister <text:span text:style-name="ifm_span_font.bold_ifm">Hennis-Plasschaert</text:span> (Defensie) (ontvangen 30 januari 2015).</text:p>
      <text:p text:style-name="ifm_p_mt.3.76mm_ifm">Vraag 1 en 4</text:p>
      <text:p text:style-name="ifm_p_ifm">Bent u evenals de «Five Eyes» op de hoogte gesteld van de ernstige schade die aan het JSF-project is aangericht omdat veel geheimen van de JSF in Chinese handen zijn gevallen?<text:note text:id="ID-2015Z00972-d37e58" text:note-class="footnote"><text:note-citation text:label="1 ">1</text:note-citation><text:note-body><text:p text:style-name="ifm_p_font.normal_size.6.93pt_mt..5mm_indent.-0.1161in_mleft.0.1161in_ifm">http://www.telegraaf.nl/buitenland/23573687/___China_steelt_geheimen_JSF___.html</text:p></text:note-body></text:note> Zo ja, wanneer bent u over deze zeer ernstige problemen ingelicht?</text:p>
      <text:p text:style-name="ifm_p_ifm">Indien u niet bent ingelicht over het informatielek, bent u dan bereid om vandaag nog naar Amerika af te reizen en als JSF-partnerland opheldering te eisen?</text:p>
      <text:p text:style-name="ifm_p_mt.3.76mm_ifm">Antwoord 1 en 4</text:p>
      <text:p text:style-name="ifm_p_ifm">Het <text:span text:style-name="ifm_span_font.italic_ifm">F-35</text:span>
         <text:span text:style-name="ifm_span_font.italic_ifm">Joint Program Office</text:span> (JPO) houdt Defensie op de hoogte van ontwikkelingen rondom het F-35 programma. Er is vaak en op diverse niveau’s contact tussen Defensie en het JPO, zoals ook generaal Bogdan op 13 januari jl. in de Kamer heeft verklaard. Het JPO heeft gereageerd op het nieuws en stelt dat het verwijst naar een oud voorval waarover de Amerikaanse media al eerder schreven. Er is geen gerubriceerde informatie ontvreemd. Van ernstige schade is dus geen sprake.</text:p>
      <text:p text:style-name="ifm_p_mt.3.76mm_ifm">Vraag 2, 3, 5 en 6</text:p>
      <text:p text:style-name="ifm_p_ifm">Kunt u de Kamer inlichten over het informatielek en de omvang daarvan? Welke informatie is gestolen? Kunt u daarbij uitgebreid ingaan op de vraag hoe de Chinezen de vele JSF-geheimen hebben bemachtigd?</text:p>
      <text:p text:style-name="ifm_p_ifm">Welke maatregelen zijn er tot op heden genomen door het Joint Program Office (JPO) om oude informatielekken te dichten en nieuwe lekken te voorkomen?</text:p>
      <text:p text:style-name="ifm_p_ifm">Kunt u bij de Amerikanen tevens nagaan in hoeverre de unieke eigenschappen van de JSF nog wel uniek zijn nu de Chinezen op cruciale punten beschikken over terabytes aan JSF-geheimen en zij naar verluidt werken aan vrijwel exacte kopieën van de JSF?</text:p>
      <text:p text:style-name="ifm_p_ifm">Kunt u nagaan of er ook informatie over de software van de JSF in Chinese handen is gevallen? Welke informatie betreft dat?</text:p>
      <text:p text:style-name="ifm_p_mt.3.76mm_ifm">Antwoord 2, 3, 5 en 6</text:p>
      <text:p text:style-name="ifm_p_ifm">Het JPO heeft gereageerd op het nieuws en stelt dat geen gerubriceerde informatie is ontvreemd. Het JPO verstrekt om veiligheidsredenen geen nadere details. Dat geldt ook voor specifieke tegenmaatregelen. Het is bekend dat vrijwel dagelijks, ook in andere landen, wordt getracht via het internet in computersystemen in te breken. Het Amerikaanse Ministerie van Defensie neemt dergelijke pogingen serieus en bestrijdt die intensief. Al bij het ontwerp en de inrichting van computersystemen die vertrouwelijke informatie bevatten, wordt terdege rekening gehouden met de bescherming daarvan. Aangezien informatie over de operationele capaciteiten van de F-35 hoog gerubriceerd is, zijn maatregelen genomen die toegang tot deze informatie door digitale inbraak nagenoeg uitsluiten. De operationele veiligheid en capaciteiten van de F-35 zijn niet in gevaar.</text:p>
      <text:p text:style-name="ifm_p_ifm">Zoals bekend neemt ook Defensie de beveiliging van vertrouwelijke informatie serieus. De MIVD is voortdurend actief om (digitale) spionage tegen Defensie en met Defensie verbonden bedrijven op te sporen en te verstoren. Hiertoe werkt de MIVD nauw samen met partnerdiensten in het buitenland.</text:p>
      <text:p text:style-name="ifm_p_mt.3.76mm_ifm">Vraag 7</text:p>
      <text:p text:style-name="ifm_p_ifm">Wilt deze vragen uiterlijk drie dagen vóór het Algemeen overleg DMP-D vervanging F-16 (d.d. 26 februari 2015)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het bericht dat veel geheimen van de JSF in Chinese handen zijn</dc:title>
    <meta:user-defined meta:name="OVERHEIDop.ParlID/DC.identifier">ah-tk-20142015-1173</meta:user-defined>
    <meta:user-defined meta:name="OVERHEIDop.vraagnummer">2015Z00972</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1-30</meta:user-defined>
    <meta:user-defined meta:name="OVERHEID.StatenGeneraal/DC.creator">Tweede Kamer der Staten-Generaal</meta:user-defined>
    <dc:language>nl</dc:language>
    <meta:user-defined meta:name="DCTERMS.alternative"/>
    <meta:user-defined meta:name="DC.title">Antwoord op vragen van het lid De Roon over het bericht dat veel geheimen van de JSF in Chinese handen zijn</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Internationaal | Defensie</meta:user-defined>
    <meta:user-defined meta:name="OVERHEIDop.versieInformatie"/>
  </office:meta>
</office:document-meta>
</file>