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0</text:p>
      <text:p text:style-name="ifm_p_font.roman_mt.3.76mm_ifm">Vragen van de leden <text:span text:style-name="ifm_span_font.bold_ifm">Madlener</text:span> en <text:span text:style-name="ifm_span_font.bold_ifm">Wilders</text:span> (beiden PVV) aan de Minister en Staatssecretaris van Infrastructuur en Milieu over <text:span text:style-name="ifm_span_font.italic_ifm">het bericht «Automobilist de klos in de Randstad»</text:span> (ingezonden 6 januari 2015).</text:p>
      <text:p text:style-name="ifm_p_font.roman_mt.3.76mm_ifm">Antwoord van Staatssecretaris <text:span text:style-name="ifm_span_font.bold_ifm">Mansveld</text:span> (Infrastructuur en Milieu), mede namens de Minister van Infrastructuur en Milieu (ontvangen 29 januari 2015).</text:p>
      <text:p text:style-name="ifm_p_mt.3.76mm_ifm">Vraag 1</text:p>
      <text:p text:style-name="ifm_p_ifm">Bent u bekend met het bericht «Automobilist de klos in Randstad»?<text:note text:id="ID-2015Z00033-d37e61" text:note-class="footnote"><text:note-citation text:label="1 ">1</text:note-citation><text:note-body><text:p text:style-name="ifm_p_font.normal_size.6.93pt_mt..5mm_indent.-0.1161in_mleft.0.1161in_ifm">http://www.telegraaf.nl/binnenland/23522445/__Automobilist_de_klos__.html</text:p></text:note-body></text:note></text:p>
      <text:p text:style-name="ifm_p_mt.3.76mm_ifm">Antwoord 1</text:p>
      <text:p text:style-name="ifm_p_ifm">Ja.</text:p>
      <text:p text:style-name="ifm_p_mt.3.76mm_ifm">Vraag 2</text:p>
      <text:p text:style-name="ifm_p_ifm">Deelt u de mening dat hogere parkeertarieven en meer trajectcontroles onzinnige nieuwe lastenverzwaringen voor de al zwaar belaste automobilist zijn?</text:p>
      <text:p text:style-name="ifm_p_mt.3.76mm_ifm">Antwoord 2</text:p>
      <text:p text:style-name="ifm_p_ifm">Het vaststellen van de hoogte van parkeertarieven is een verantwoordelijkheid van de gemeenten en niet van de rijksoverheid. Het instellen van trajectcontroles op het hoofdwegennet is een verantwoordelijkheid van de rijksoverheid. Overigens leiden trajectcontroles niet tot een lastenverzwaring van automobilisten zolang deze zich gewoon aan de vastgestelde maximumsnelheid houden. Trajectcontroles zijn er immers om de naleving van verkeersregels te verbeteren.</text:p>
      <text:p text:style-name="ifm_p_ifm">Een uitbreiding van trajectcontroles op snelwegen zal echter niet bijdragen aan het oplossen van het probleem van de lokale luchtkwaliteit binnen de grote steden, waar zich de meeste resterende knelpunten voordoen.</text:p>
      <text:p text:style-name="ifm_p_ifm">Uit onderzoek van RWS van november 2011 «Verhoging maximumsnelheid 80km zones naar 100 km/h» blijkt dat het effect van trajectcontroles op de luchtkwaliteit op korte afstand van de snelweg zeer beperkt is.</text:p>
      <text:p text:style-name="ifm_p_ifm">Uit hetzelfde onderzoeksrapport blijkt verder dat binnen 200 meter van de snelweg een sterke afname optreedt van de wegbijdrage en dat deze na 400 tot 600 meter nagenoeg niet meer waarneembaar is. Ook om die reden zullen trajectcontroles geen soelaas bieden voor het oplossen van de binnenstedelijke luchtproblematiek.</text:p>
      <text:p text:style-name="ifm_p_mt.3.76mm_ifm">Vraag 3</text:p>
      <text:p text:style-name="ifm_p_ifm">Bent u bereid alles te doen om deze onzinnige maatregelen van de vier grote steden in de Randstad meteen van tafel te vegen? Zo nee, waarom niet?</text:p>
      <text:p text:style-name="ifm_p_mt.3.76mm_ifm">Antwoord 3</text:p>
      <text:p text:style-name="ifm_p_ifm">Zie antwoord op vraag 2.</text:p>
      <text:p text:style-name="ifm_p_mt.3.76mm_ifm">Vraag 4</text:p>
      <text:p text:style-name="ifm_p_ifm">Deelt u de mening dat de VVD, die zitting heeft in 3 van de 4 colleges van de G4, hiermee de automobilist definitief in de steek heeft gelaten?</text:p>
      <text:p text:style-name="ifm_p_mt.3.76mm_ifm">Antwoord 4</text:p>
      <text:p text:style-name="ifm_p_ifm">Het is niet aan mij om mij hierover uit te laten. Binnenkort heb ik een gesprek met de G7 over de luchtproblematiek in de grote steden en de voorgestelde maatregelen. De resultaten van dit gesprek kunnen tijdens het AO Leefomgeving van 26 februari aan de ord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Madlener en Wilders over het bericht «Automobilist de klos in de Randstad»</dc:title>
    <meta:user-defined meta:name="OVERHEIDop.ParlID/DC.identifier">ah-tk-20142015-1170</meta:user-defined>
    <meta:user-defined meta:name="OVERHEIDop.vraagnummer">2015Z00033</meta:user-defined>
    <meta:user-defined meta:name="OVERHEIDop.aanhangselNummer">1170</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B. Madlener</meta:user-defined>
    <meta:user-defined meta:name="OVERHEIDop.ontvanger">W.J. Mansveld</meta:user-defined>
    <meta:user-defined meta:name="OVERHEIDop.vergaderjaar">2014-2015</meta:user-defined>
    <meta:user-defined meta:name="DCTERMS.W3CDTF/OVERHEIDop.datumOntvangst">2015-01-29</meta:user-defined>
    <meta:user-defined meta:name="OVERHEID.StatenGeneraal/DC.creator">Tweede Kamer der Staten-Generaal</meta:user-defined>
    <dc:language>nl</dc:language>
    <meta:user-defined meta:name="DCTERMS.alternative"/>
    <meta:user-defined meta:name="DC.title">Antwoord op vragen van de leden Madlener en Wilders over het bericht «Automobilist de klos in de Randstad»</meta:user-defined>
    <meta:user-defined meta:name="DCTERMS.W3CDTF/DCTERMS.available">2015-01-30</meta:user-defined>
    <meta:user-defined meta:name="OVERHEIDop.publicationName">Kamervragen (Aanhangsel)</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