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text:p>
      <text:p text:style-name="ifm_p_font.roman_mt.3.76mm_ifm">Vragen van het lid <text:span text:style-name="ifm_span_font.bold_ifm">Oskam</text:span> (CDA) aan de Minister van Veiligheid en Justitie over <text:span text:style-name="ifm_span_font.italic_ifm">het bericht «Politie omzeilt regels met miljoenenorders: Dure apparatuur op dubieuze wijze besteld»</text:span> (ingezonden 18 september 2014).</text:p>
      <text:p text:style-name="ifm_p_font.roman_mt.3.76mm_ifm">Antwoord van Minister <text:span text:style-name="ifm_span_font.bold_ifm">Opstelten</text:span> (Veiligheid en Justitie) (ontvangen 24 september 2014).</text:p>
      <text:p text:style-name="ifm_p_mt.3.76mm_ifm">Vraag 1</text:p>
      <text:p text:style-name="ifm_p_ifm">Hebt u kennisgenomen van het bericht: «Politie omzeilt regels met miljoenenorders: Dure apparatuur op dubieuze wijze besteld»?<text:note text:id="ID-2014Z16005-d37e57" text:note-class="footnote"><text:note-citation text:label="1 ">1</text:note-citation><text:note-body><text:p text:style-name="ifm_p_font.normal_size.6.93pt_mt..5mm_indent.-0.1161in_mleft.0.1161in_ifm">De Telegraaf, 15 september 2014</text:p></text:note-body></text:note></text:p>
      <text:p text:style-name="ifm_p_mt.3.76mm_ifm">Antwoord 1</text:p>
      <text:p text:style-name="ifm_p_ifm">Daar heb ik kennis van genomen.</text:p>
      <text:p text:style-name="ifm_p_mt.3.76mm_ifm">Vraag 2</text:p>
      <text:p text:style-name="ifm_p_ifm">Is het waar dat 10.000 walkietalkies en achthonderd mobilofoons in gebruik bij de politie zo versleten waren dat er acuut gevaar dreigde voor agenten? Zo ja, acht u in een dergelijke situatie een aanbestedingsprocedure conform de geldende regels te zeer tijdrovend?</text:p>
      <text:p text:style-name="ifm_p_mt.3.76mm_ifm">Vraag 5</text:p>
      <text:p text:style-name="ifm_p_ifm">Is het waar dat de gesignaleerde problemen met walkietalkies en mobilofoons dezelfde zijn die al in 2011 bij de brandweer werden geconstateerd? Zo ja, was de nationale politie op de hoogte van deze problemen?</text:p>
      <text:p text:style-name="ifm_p_mt.3.76mm_ifm">Antwoord 2 en 5</text:p>
      <text:p text:style-name="ifm_p_ifm">Door een samenloop van omstandigheden is een nieuwe landelijke aanbesteding voor randapparatuur C2000 te laat op gang gekomen. Naar aanleiding van meldingen in het najaar van 2013 dat in een aantal eenheden knelpunten dreigden te ontstaan in het gebruik van C2000 randapparatuur is door de korpsleiding een inventarisatie uitgevoerd om de genoemde knelpunten en mogelijke oplossingen hiervoor in kaart te brengen. Uit die inventarisatie bleek dat een aantal portofoons en mobilofoons aan reguliere vervanging toe was, aangezien het einde van de financiële of technische levensduur was bereikt. Daarnaast is vastgesteld dat in een aantal eenheden met verouderde C2000 randapparatuur (ouder dan 8 jaar) werd gewerkt. Dit vormde een risico voor de veiligheid van medewerkers en continuïteit van de operatiën.</text:p>
      <text:p text:style-name="ifm_p_ifm">Er was dus een acute noodzaak om die eenheden van portofoons te voorzien terwijl dat niet meer onder de oude contracten kon. Om die reden is vooruitlopend op een nieuwe aanbesteding tot een aanschaf van 10.000 portofoons en 800 mobilofoons over gegaan. Dit kon door de tijdsdruk niet binnen de reguliere aanbestedingsregels. Bij de uitvoering van dit besluit heeft de politie zoveel mogelijk zorgvuldigheid betracht door meerdere aanbieders in de gelegenheid te stellen te offreren. Uiteindelijk zijn vier leveranciers overgebleven die drie verschillende merken portofoons leveren.</text:p>
      <text:p text:style-name="ifm_p_ifm">De aanbesteding voor de toekomstige verwerving van C2000 randapparatuur is inmiddels gepubliceerd.</text:p>
      <text:p text:style-name="ifm_p_ifm">De problematiek bij de brandweer in 2011 was een andere dan die waarmee de politie eind 2013 werd geconfronteerd.</text:p>
      <text:p text:style-name="ifm_p_mt.3.76mm_ifm">Vraag 3</text:p>
      <text:p text:style-name="ifm_p_ifm">Was u op de hoogte van de bedoelde orders voor communicatieapparatuur?</text:p>
      <text:p text:style-name="ifm_p_mt.3.76mm_ifm">Vraag 4</text:p>
      <text:p text:style-name="ifm_p_ifm">Was u op de hoogte van de procedure die is gevolgd bij de bedoelde orders voor communicatieapparatuur?</text:p>
      <text:p text:style-name="ifm_p_mt.3.76mm_ifm">Vraag 6</text:p>
      <text:p text:style-name="ifm_p_ifm">Hoe kan naar uw mening het beeld zijn ontstaan dat de korpsleiding van de nationale politie aan u een onjuiste voorstelling van zaken heeft gegeven?</text:p>
      <text:p text:style-name="ifm_p_mt.3.76mm_ifm">Antwoord 3, 4 en 6</text:p>
      <text:p text:style-name="ifm_p_ifm">Ik ben op de hoogte gebracht van het feit dat uit operationele noodzaak de randapparatuur buiten de reguliere aanbestedingsregels moest worden aangeschaft. Daarbij ben ik tevens op hoofdlijnen geïnformeerd over de wijze waarop de politie hier uitvoering aan zou geven.</text:p>
      <text:p text:style-name="ifm_p_ifm">Het beeld dat de korpsleiding mij een onjuiste voorstelling van zaken geeft gegeven deel ik gezien het bovenstaande niet.</text:p>
      <text:p text:style-name="ifm_p_mt.3.76mm_ifm">Vraag 7</text:p>
      <text:p text:style-name="ifm_p_ifm">Is het waar dat uit de evaluatie blijkt dat het inkopen van alle voertuigen en het ombouwen ervan door de firma Pon concurrenten niet lijkt te hebben geschaad? Zo ja, hoe wordt dat beoordeeld?</text:p>
      <text:p text:style-name="ifm_p_mt.3.76mm_ifm">Antwoord 7</text:p>
      <text:p text:style-name="ifm_p_ifm">De politie heeft het LAPV-contract op mijn verzoek geëvalueerd. Op deze evaluatie heb ik door de Auditdienst Rijk een audit laten uitvoeren.</text:p>
      <text:p text:style-name="ifm_p_ifm">In de evaluatie van het LAPV-contract 2010 is ten aanzien van de economische effecten de volgende passage opgenomen: «Voor bedrijven die in het verleden voertuigen leverden kunnen we naar aanleiding van de marktverkenning concluderen dat hun bestaansrecht niet in gevaar komt, omdat de voertuigen niet exclusief ontworpen zijn voor de politie en vanwege het Europees gezien relatief geringe inkoopvolume bij de politie. Dit geldt ook voor motoren. Voor de bedrijven die op- en inbouwwerkzaamheden uitvoerden en/of in dat kader onderdelen leverden, is de vraag moeilijker te beantwoorden. Vanuit de marktverkenning blijkt wel dat voor bedrijven die zich beperken tot de Nederlandse markt dat er naast de politie nog een aanzienlijk aantal alternatieve klanten zijn. Websites geven blijk van een breder assortiment dan alleen de onderdelen die bestemd zijn voor de politie. Op basis hiervan lijkt de conclusie op zijn plaats dat het bestaansrecht ook voor deze bedrijven niet in gevaar komt. Er lijkt geen aanleiding te bestaan om te denken dat in de toekomst geen of onvoldoende concurrerende aanbieders zullen zijn.»</text:p>
      <text:p text:style-name="ifm_p_ifm">De Auditdienst heeft bij deze conclusie geen opmerkingen geplaatst.</text:p>
      <text:p text:style-name="ifm_p_mt.3.76mm_ifm">Vraag 8</text:p>
      <text:p text:style-name="ifm_p_ifm">Welke contracten voor aanschaf van materieel ten behoeve van de nationale politie lopen op korte termijn af?</text:p>
      <text:p text:style-name="ifm_p_mt.3.76mm_ifm">Antwoord 8</text:p>
      <text:p text:style-name="ifm_p_ifm">De politie stelt jaarlijks een aanbestedingskalender op waarin alle Europese aanbestedingen die dat jaar worden uitgevoerd zijn opgenomen. Dit betreft aanbestedingen voor nieuwe producten of diensten en aanbestedingen als gevolg van aflopende contracten. De kalender wordt na brede consultatie binnen de organisatie opgesteld en door de korpsleiding vastgesteld. In 2014 wordt een 70-tal aanbestedingen die boven de Europese aanbestedingsgrens liggen uitgevoerd. Indien uw Kamer dat wenst zal ik u hierover uitgebreider informeren.</text:p>
      <text:p text:style-name="ifm_p_mt.3.76mm_ifm">Vraag 9</text:p>
      <text:p text:style-name="ifm_p_ifm">Welke maatregelen neemt u om ervoor te zorgen dat de aanschaf van materieel geschiedt conform de daarvoor geldende regels, gelet op uw verantwoordelijkheid voor het beheer van de nationale politie?</text:p>
      <text:p text:style-name="ifm_p_mt.3.76mm_ifm">Antwoord 9</text:p>
      <text:p text:style-name="ifm_p_ifm">Door de vorming van de Nationale politie is de politie één van de grootste aanbestedende diensten van Nederland geworden. De inkoop van de politie wordt nu landelijk georganiseerd en veel producten worden landelijk ingekocht. Dat maakt de positie van kleinere leveranciers extra kwetsbaar. Naleving van aanbestedingsregels is dan extra van belang.</text:p>
      <text:p text:style-name="ifm_p_ifm">Ik ben mij terdege bewust van kwetsbaarheden in de inkoop van de politie. Bij diverse contracten is in het verleden niet rechtmatig ingekocht. Ik betreur dit. Ik heb uw Kamer hierover ook geïnformeerd via het jaarverslag nationale politie. Alle niet rechtmatige contracten zijn geïnventariseerd en worden zo spoedig mogelijk opnieuw aanbesteed.</text:p>
      <text:p text:style-name="ifm_p_ifm">Voor het overige wijs ik u op mijn brief van 19 september 2014, met als onderwerp Aanbesteding Politievoertu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skam over het bericht ‘Politie omzeilt regels met miljoenenorders: Dure apparatuur op dubieuze wijze besteld'</dc:title>
    <meta:user-defined meta:name="OVERHEIDop.ParlID/DC.identifier">ah-tk-20142015-117</meta:user-defined>
    <meta:user-defined meta:name="OVERHEIDop.vraagnummer">2014Z16005</meta:user-defined>
    <meta:user-defined meta:name="OVERHEIDop.aanhangselNummer">117</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4-2015</meta:user-defined>
    <meta:user-defined meta:name="DCTERMS.W3CDTF/OVERHEIDop.datumOntvangst">2014-09-24</meta:user-defined>
    <meta:user-defined meta:name="OVERHEID.StatenGeneraal/DC.creator">Tweede Kamer der Staten-Generaal</meta:user-defined>
    <dc:language>nl</dc:language>
    <meta:user-defined meta:name="DCTERMS.alternative"/>
    <meta:user-defined meta:name="DC.title">Antwoord op vragen van het lid Oskam over het bericht ‘Politie omzeilt regels met miljoenenorders: Dure apparatuur op dubieuze wijze besteld'</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Openbare orde en veiligheid | Politie, brandweer en hulpdiensten</meta:user-defined>
    <meta:user-defined meta:name="OVERHEIDop.versieInformatie"/>
  </office:meta>
</office:document-meta>
</file>