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5</text:p>
      <text:p text:style-name="ifm_p_font.roman_mt.3.76mm_ifm">Vragen van de leden <text:span text:style-name="ifm_span_font.bold_ifm">Van Klaveren</text:span> en <text:span text:style-name="ifm_span_font.bold_ifm">Bontes</text:span> (Groep Bontes/Van Klaveren) aan de Minister van Veiligheid en Justitie over <text:span text:style-name="ifm_span_font.italic_ifm">de plicht voor politiemedewerkers om rittenboekjes te gaan invullen</text:span> (ingezonden 5 januari 2015).</text:p>
      <text:p text:style-name="ifm_p_font.roman_mt.3.76mm_ifm">Antwoord van Minister <text:span text:style-name="ifm_span_font.bold_ifm">Opstelten</text:span> (Veiligheid en Justitie) (ontvangen 29 januari 2015) Zie ook Aanhangsel Handelingen, vergaderjaar 2014–2015, nr. 1142</text:p>
      <text:p text:style-name="ifm_p_mt.3.76mm_ifm">Vraag 1</text:p>
      <text:p text:style-name="ifm_p_ifm">Bent u bekend met het bericht: «2015. Nationale Politie schaft misdaadbestrijding af»?<text:note text:id="ID-2015Z00016-d37e61" text:note-class="footnote"><text:note-citation text:label="1 ">1</text:note-citation><text:note-body><text:p text:style-name="ifm_p_font.normal_size.6.93pt_mt..5mm_indent.-0.1161in_mleft.0.1161in_ifm">Geenstijl, 4 januari 2014 (http://www.geenstijl.nl/mt/archieven/2015/01/2015_nationale_politie_schaft.html)</text:p></text:note-body></text:note></text:p>
      <text:p text:style-name="ifm_p_mt.3.76mm_ifm">Antwoord 1</text:p>
      <text:p text:style-name="ifm_p_ifm">Ja.</text:p>
      <text:p text:style-name="ifm_p_mt.3.76mm_ifm">Vraag 2, 3 en 4</text:p>
      <text:p text:style-name="ifm_p_ifm">Klopt het dat agenten per 1 januari 2015 rittenboekjes moet gaan invullen wanneer zij in onopvallende dienstauto's rijden?</text:p>
      <text:p text:style-name="ifm_p_ifm">In hoeverre begrijpt u dat dit soort overbodige bureaucratie tijd en energie kost die dus niet gestoken kan worden in het bestrijden van de misdaad, hetgeen toch een kerntaak van de politie is?</text:p>
      <text:p text:style-name="ifm_p_ifm">Kunt u aangeven of u denkt dat Nederland veiliger wordt door dit soort beleidsstrapatsen? Zo nee, waarom wordt zo’n opdracht dan toch gegeven?</text:p>
      <text:p text:style-name="ifm_p_mt.3.76mm_ifm">Antwoord 2, 3 en 4</text:p>
      <text:p text:style-name="ifm_p_ifm">De politie is evenals andere overheidsdiensten in het kader van de belastingwetgeving (loonheffing) verplicht tot het registreren van ritten met niet-herkenbare dienstvoertuigen, zodat bij controle door de Belastingdienst kan worden aangetoond dat deze voertuigen niet voor privédoeleinden zijn gebruikt. Deze registratie is dan ook niet nieuw, maar vond tot 1 januari 2015 niet op uniforme wijze plaats. De regeling die op 1 januari 2015 in werking is getreden voorziet in een uniform registratieformulier voor de hele politieorganisatie. De regeling is zo lastenluw mogelijk vormgegeven. Het betreft een relatief eenvoudige en weinig tijdrovende handeling.</text:p>
      <text:p text:style-name="ifm_p_mt.3.76mm_ifm">Vraag 5</text:p>
      <text:p text:style-name="ifm_p_ifm">Bent u bereid te bewerkstelligen dat deze malle bureaucratische plicht van rittenboekjes invullen zo snel mogelijk wordt geschrapt? Zo ja, ziet u meer overbodige regelgeving die het politiewerk vertraagt en die dus geschrapt zou kunnen worden? Kunt u hier een overzicht van geven? Zo nee, waarom niet?</text:p>
      <text:p text:style-name="ifm_p_mt.3.76mm_ifm">Antwoord 5</text:p>
      <text:p text:style-name="ifm_p_ifm">Nee, de rittenregistratie van het gebruik van niet-herkenbare dienstvoertuigen van de politie blijft noodzakelijk om de hiervoor genoemde redenen.</text:p>
      <text:p text:style-name="ifm_p_ifm">Er zijn en worden allerlei initiatieven ondernomen om tot een vermindering van de administratieve lasten voor de politie te komen, ook door aanpassing van wet- en regelgeving. Ik verwijs hiervoor naar de voortgangsrapportage over het actieprogramma «Minder regels, meer op straat» die ik uw Kamer jaarlijks toestuur, laatstelijk op 10 juni 2014 (Kamerstuk 29 628, nr. 4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plicht voor politiemedewerkers om rittenboekjes te gaan invullen</dc:title>
    <meta:user-defined meta:name="OVERHEIDop.ParlID/DC.identifier">ah-tk-20142015-1165</meta:user-defined>
    <meta:user-defined meta:name="OVERHEIDop.vraagnummer">2015Z00016</meta:user-defined>
    <meta:user-defined meta:name="OVERHEIDop.aanhangselNummer">1165</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I.W. Opstelten</meta:user-defined>
    <meta:user-defined meta:name="OVERHEIDop.vergaderjaar">2014-2015</meta:user-defined>
    <meta:user-defined meta:name="DCTERMS.W3CDTF/OVERHEIDop.datumOntvangst">2015-01-29</meta:user-defined>
    <meta:user-defined meta:name="OVERHEID.StatenGeneraal/DC.creator">Tweede Kamer der Staten-Generaal</meta:user-defined>
    <dc:language>nl</dc:language>
    <meta:user-defined meta:name="DCTERMS.alternative"/>
    <meta:user-defined meta:name="DC.title">Antwoord op vragen van de leden Van Klaveren en Bontes over de plicht voor politiemedewerkers om rittenboekjes te gaan invullen</meta:user-defined>
    <meta:user-defined meta:name="DCTERMS.W3CDTF/DCTERMS.available">2015-01-30</meta:user-defined>
    <meta:user-defined meta:name="OVERHEIDop.publicationName">Kamervragen (Aanhangsel)</meta:user-defined>
    <meta:user-defined meta:name="OVERHEID.Organisatietype/OVERHEID.organisationType">staten generaal</meta:user-defined>
    <meta:user-defined meta:name="DCTERMS.W3CDTF/DCTERMS.issued">2015-01-2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