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dreigende sluiting van de intensive care (IC) in Ziekenhuis Bethesda te Hoogeveen</text:span> (ingezonden 12 januari 2015).</text:p>
      <text:p text:style-name="ifm_p_font.roman_mt.3.76mm_ifm">Antwoord van Minister <text:span text:style-name="ifm_span_font.bold_ifm">Schippers</text:span> (Volksgezondheid, Welzijn en Sport) (ontvangen 29 januari 2015)</text:p>
      <text:p text:style-name="ifm_p_mt.3.76mm_ifm">Vraag 1 en 2</text:p>
      <text:p text:style-name="ifm_p_ifm">Bent u op de hoogte van het bestaan en de inhoud van bijgevoegde brief en rapport waaruit blijkt dat men al geruime tijd bezig is met het voorbereiden van de sluiting van de IC’s in Hoogeveen en Stadskanaal?<text:note text:id="ID-2015Z00240-d37e61" text:note-class="footnote"><text:note-citation text:label="1 ">1</text:note-citation><text:note-body><text:p text:style-name="ifm_p_font.normal_size.6.93pt_mt..5mm_indent.-0.1161in_mleft.0.1161in_ifm">Onderhands meegezonden</text:p></text:note-body></text:note></text:p>
      <text:p text:style-name="ifm_p_ifm">Denkt u dat, als van te voren bekend was geweest dat twee van de drie IC’s gaan sluiten, de fusie van deze drie ziekenhuizen in een heel ander daglicht had gestaan? Kunt u uw antwoord toelichten?</text:p>
      <text:p text:style-name="ifm_p_mt.3.76mm_ifm">Antwoord 1 en 2</text:p>
      <text:p text:style-name="ifm_p_ifm">De Treant Zorggroep heeft mij laten weten dat het bijgevoegde «rapport» een notitie voor intern gebruik is, opgesteld door de vakgroep van Intensivisten van de Treant Zorggroep. De notitie is bedoeld als discussiestuk met collega-medisch specialisten, om pas daarna, na eventuele aanpassing aan te bieden aan raad van bestuur en stafbestuur. De Treant Zorggroep heeft mij laten weten dat deze notitie geen besluitvormende status heeft, en geen door de raad van bestuur voorgesteld of vastgesteld beleid beschrijft.</text:p>
      <text:p text:style-name="ifm_p_ifm">De Treant zorggroep heeft aangegeven dat er op dit moment geen sprake is van sluiting van de IC’s. Op dit moment wordt er door de wetenschappelijke vereniging NVIC een nieuwe richtlijn voor IC-zorg opgesteld. Deze richtlijn is momenteel nog in ontwikkeling. Zodra de nieuwe richtlijn is vastgesteld zal het organisatiebreed beleid ten aanzien van de IC-zorg vastgesteld worden, zodanig dat het zowel voldoet aan alle eisen die er aan verantwoorde zorg gesteld worden als aan het meerjarenbeleidskader van de Treant Zorggroep; tot die tijd blijft de organisatie van de intensieve zorg zoals die nu is.</text:p>
      <text:p text:style-name="ifm_p_mt.3.76mm_ifm">Vraag 3</text:p>
      <text:p text:style-name="ifm_p_ifm">Kunt u zich voorstellen dat personeel en bewoners van het verzorgingsgebied van de ziekenhuizen in Hoogeveen en Stadskanaal zich misleid voelen? Kunt u uw antwoord toelichten?</text:p>
      <text:p text:style-name="ifm_p_mt.3.76mm_ifm">Antwoord 3</text:p>
      <text:p text:style-name="ifm_p_ifm">Zie mijn antwoord op vraag 1 en 2. Er is sprake van een intern discussiestuk. Het is logisch en goed dat organisaties zich voorbereiden op toekomstige ontwikkelingen en daarover intern discussiëren.</text:p>
      <text:p text:style-name="ifm_p_mt.3.76mm_ifm">Vraag 4</text:p>
      <text:p text:style-name="ifm_p_ifm">Wat is uw reactie op de herhaaldelijke toezegging van de bestuursvoorzitter dat zorg op IC-niveau op alle drie de locaties blijft voortbestaan, terwijl de sluiting van twee IC’s gelijktijdig wordt voorbereid?<text:note text:id="ID-2015Z00240-d37e87" text:note-class="footnote"><text:note-citation text:label="2 ">2</text:note-citation><text:note-body><text:p text:style-name="ifm_p_font.normal_size.6.93pt_mt..5mm_indent.-0.1161in_mleft.0.1161in_ifm">http://www.regiohoogeveen.nl/news/30124/Vlag-in-top-voor-Treant-Zorggroep.html</text:p></text:note-body></text:note></text:p>
      <text:p text:style-name="ifm_p_mt.3.76mm_ifm">Antwoord 4</text:p>
      <text:p text:style-name="ifm_p_ifm">Zie mijn antwoord op vraag 1 en 2.</text:p>
      <text:p text:style-name="ifm_p_mt.3.76mm_ifm">Vraag 5</text:p>
      <text:p text:style-name="ifm_p_ifm">Bent u van mening dat ook de bestuursvoorzitter op de hoogte is geweest van het bestaan van deze stukken, of minimaal op hoogte had moeten zijn? Kunt u uw antwoord toelichten?</text:p>
      <text:p text:style-name="ifm_p_mt.3.76mm_ifm">Antwoord 5</text:p>
      <text:p text:style-name="ifm_p_ifm">Zie mijn antwoord op vraag 1 en 2.</text:p>
      <text:p text:style-name="ifm_p_mt.3.76mm_ifm">Vraag 6</text:p>
      <text:p text:style-name="ifm_p_ifm">Vindt u de reactie van de bestuursvoorzitter waarin hij zegt niet op de hoogte te zijn van de situatie rond de IC’s in Hoogeveen en Stadskanaal geloofwaardig? Kunt u uw antwoord toelichten?<text:note text:id="ID-2015Z00240-d37e108" text:note-class="footnote"><text:note-citation text:label="3 ">3</text:note-citation><text:note-body><text:p text:style-name="ifm_p_font.normal_size.6.93pt_mt..5mm_indent.-0.1161in_mleft.0.1161in_ifm">http://www.rtvdrenthe.nl/nieuws/actiecomit%C3%A9-bethesda-ic-ziekenhuis-hoogeveen-gaat-dicht</text:p></text:note-body></text:note></text:p>
      <text:p text:style-name="ifm_p_mt.3.76mm_ifm">Antwoord 6</text:p>
      <text:p text:style-name="ifm_p_ifm">De raad van bestuur is uiteindelijk eindverantwoordelijk voor de kwaliteit en de veiligheid van de zorgverlening. Zij zullen zich ervan moeten vergewissen dat deze gewaarborgd is, zowel bij het openblijven als het sluiten van een IC. De signalen en zorgen van het personeel van de IC moet hierbij worden meegenomen.</text:p>
      <text:p text:style-name="ifm_p_mt.3.76mm_ifm">Vraag 7</text:p>
      <text:p text:style-name="ifm_p_ifm">Bent u van mening dat de situatie, zoals hierboven geschetst, getuigt van goed bestuur? Hoe ziet u de rol van de Raad van Toezicht hierbij? Bent u bereid hem hierop aan te spreken? Kunt u uw antwoord toelichten?</text:p>
      <text:p text:style-name="ifm_p_mt.3.76mm_ifm">Antwoord 7</text:p>
      <text:p text:style-name="ifm_p_ifm">Voor zover ik heb begrepen is er nog geen besluit genomen door de raad van bestuur. Wanneer men voornemens is een besluit te nemen over de toekomst van de IC in Hoogeveen, dan is het wel zaak dat dit besluit ook is voorgelegd aan de raad van toezicht. Het gaat hier immers om een belangrijk onderdeel van het ziekenhuis. Ik ga ervan uit dat de raad van toezicht zich, ook onafhankelijk van de raad van bestuur, laat informeren op dit punt en dat de raad van bestuur de raad van toezicht betrekt bij de besluitvorming.</text:p>
      <text:p text:style-name="ifm_p_mt.3.76mm_ifm">Vraag 8, 9 en 10</text:p>
      <text:p text:style-name="ifm_p_ifm">Bent u van mening dat het verantwoord is om slechts een special care afdeling te hebben in Hoogeveen en Stadskanaal, waarbij alleen via een telefoon- of videoverbinding een intensivist in Emmen geraadpleegd kan worden? Kunt u uw antwoord toelichten?</text:p>
      <text:p text:style-name="ifm_p_ifm">Bent u ook van mening dat het uiteindelijk alsnog moeten vervoeren van een patiënt naar de IC in Emmen een extra en onnodig risico voor de patiënt vormt? Kunt u uw antwoord toelichten?</text:p>
      <text:p text:style-name="ifm_p_ifm">Vindt u dat, door dit soort trucs toe te passen, normen voor het tijdig kunnen beschikken over de juiste zorg met voeten worden getreden? Kunt u uw antwoord toelichten?</text:p>
      <text:p text:style-name="ifm_p_mt.3.76mm_ifm">Antwoord 8, 9 en 10</text:p>
      <text:p text:style-name="ifm_p_ifm">Het is de verantwoordelijkheid van de zorgaanbieder om de zorg zodanig te organiseren, dat dit leidt of redelijkerwijs moet leiden tot verantwoorde zorg. Dit houdt ook in dat het zorgaanbod en de randvoorwaarden hiervoor op elkaar zijn afgestemd. Het is niet aan mij om hierover een uitspraak te doen. De IGZ houdt toezicht op de kwaliteit van zorg. De NZa houdt toezicht op het vervullen van de zorgplicht van de zorg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de dreigende sluiting van de intensive care (IC) in Ziekenhuis Bethesda te Hoogeveen</dc:title>
    <meta:user-defined meta:name="OVERHEIDop.ParlID/DC.identifier">ah-tk-20142015-1162</meta:user-defined>
    <meta:user-defined meta:name="OVERHEIDop.vraagnummer">2015Z00240</meta:user-defined>
    <meta:user-defined meta:name="OVERHEIDop.aanhangselNummer">116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de leden Leijten en Van Gerven over de dreigende sluiting van de intensive care (IC) in Ziekenhuis Bethesda te Hoogevee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