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0</text:p>
      <text:p text:style-name="ifm_p_font.roman_mt.3.76mm_ifm">Vragen van het lid <text:span text:style-name="ifm_span_font.bold_ifm">Karabulut</text:span> (SP) aan de Minister van Sociale Zaken en Werkgelegenheid over <text:span text:style-name="ifm_span_font.italic_ifm">het bericht dat afgestudeerde jongeren voor 50 euro in de maand werken bij de gemeente Winterswijk</text:span> (ingezonden 29 december 2014).</text:p>
      <text:p text:style-name="ifm_p_font.roman_mt.3.76mm_ifm">Antwoord van Minister <text:span text:style-name="ifm_span_font.bold_ifm">Asscher</text:span> (Sociale Zaken en Werkgelegenheid) (ontvangen 29 januari 2015)</text:p>
      <text:p text:style-name="ifm_p_mt.3.76mm_ifm">Vraag 1, 2 en 3</text:p>
      <text:p text:style-name="ifm_p_ifm">Vindt u het laten werken van afgestudeerde jongeren voor 50 euro per maand getuigen van goed werkgeverschap?<text:note text:id="ID-2014Z23968-d37e57" text:note-class="footnote"><text:note-citation text:label="1 ">1</text:note-citation><text:note-body><text:p text:style-name="ifm_p_font.normal_size.6.93pt_mt..5mm_indent.-0.1161in_mleft.0.1161in_ifm">http://www.tubantia.nl/regio/achterhoek/afgestudeerde-jongeren-voor-50-euro-in-de-maand-aan-het-werk-bij-gemeente-winterswijk-1.4685678?rs=cb</text:p></text:note-body></text:note></text:p>
      <text:p text:style-name="ifm_p_ifm">Is bij de gemeente Winterswijk sprake van werk of werkervaring, zonder dat het leeraspect centraal staat? Zo ja, wat gaat u doen om ontduiking van het wettelijk minimumloon te bestrijden? Zo nee, waarom niet?<text:note text:id="ID-2014Z23968-d37e71" text:note-class="footnote"><text:note-citation text:label="2 ">2</text:note-citation><text:note-body><text:p text:style-name="ifm_p_font.normal_size.6.93pt_mt..5mm_indent.-0.1161in_mleft.0.1161in_ifm">Aanhangsel handelingen, vergaderjaar 2013–2014, nr. 2871</text:p></text:note-body></text:note></text:p>
      <text:p text:style-name="ifm_p_ifm">Kunt u beoordelen of in deze casus sprake is van verdringing van betaalde banen? Zo ja, welke acties gaat u ondernemen? Zo nee, bent u bereid dit te laten onderzoeken?</text:p>
      <text:p text:style-name="ifm_p_mt.3.76mm_ifm">Antwoord 1, 2 en 3</text:p>
      <text:p text:style-name="ifm_p_ifm">Het onderscheid tussen een stage, werkervaringsplek en werk wordt bepaald door het leeraspect<text:note text:id="ID-1160-d37e49" text:note-class="footnote"><text:note-citation text:label="3 ">3</text:note-citation><text:note-body><text:p text:style-name="ifm_p_font.normal_size.6.93pt_mt..5mm_indent.-0.1161in_mleft.0.1161in_ifm">Zie ook de beantwoording van vragen van Lid Hamer (PvdA) voor een uitgebreider onderscheid tussen stage en werk/werkervaring: Kamerstukken II, 2013–2014, aanhangsel handelingen 339.</text:p></text:note-body></text:note>. Er is sprake van een stage als men binnen een werkomgeving activiteiten verricht waarbij het leeraspect centraal staat. Daarbij is het niet uitgesloten dat iemand een stage loopt zonder een opleiding te volgen bij een onderwijsinstelling. Voor het verrichten van een stage is het van essentieel belang dat de werkzaamheden van een stagiair zich duidelijk onderscheiden ten opzichte van die van een «gewone werknemer». De werkzaamheden van een gewone werknemer zijn hoofdzakelijk van productieve aard, gericht op het maken van omzet, winst of het behalen van doelen (etc.). Een stage is bij uitstek gericht op leren en niet op werken, de stagiair bezet een additionele plek en neemt dus geen plaats in die normaliter door een werknemer wordt bezet. Als er sprake is van een stage is de Wet minimumloon en minimumvakantiebijslag niet van toepassing.</text:p>
      <text:p text:style-name="ifm_p_ifm">Als het gaat om werk of een werkervaringsplek, zonder dat het leeraspect centraal staat, is juridisch gezien sprake van een arbeidsovereenkomst en heeft betrokkene recht op het wettelijk minimumloon.</text:p>
      <text:p text:style-name="ifm_p_ifm">Er moet altijd worden gekeken naar de feitelijke omstandigheden om te beoordelen of er sprake is van een stage, werkervaringsplek of werk. Omdat de feitelijke omstandigheden leidend zijn, kan ik niet beoordelen of er in het geval van de gemeente Winterswijk sprake is van werk of werkervaring zonder dat het leeraspect centraal staat en of er sprake is van verdringing of slecht werkgeverschap.</text:p>
      <text:p text:style-name="ifm_p_ifm">De Inspectie SZW is belast met het toezicht op de naleving van de Wet minimumloon en minimumvakantiebijslag. De Inspectie SZW kan een boete opleggen aan bedrijven als zij geen minimumloon betalen terwijl er juridisch sprake is van een arbeidsovereenkomst. De Inspectie heeft kennis genomen van het signaal en heeft dit ter beoordeling in behandeling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arabulut over het bericht dat afgestudeerde jongeren voor 50 euro in de maand werken bij de gemeente Winterswijk</dc:title>
    <meta:user-defined meta:name="OVERHEIDop.ParlID/DC.identifier">ah-tk-20142015-1160</meta:user-defined>
    <meta:user-defined meta:name="OVERHEIDop.vraagnummer">2014Z23968</meta:user-defined>
    <meta:user-defined meta:name="OVERHEIDop.aanhangselNummer">1160</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L.F. Asscher</meta:user-defined>
    <meta:user-defined meta:name="OVERHEIDop.vergaderjaar">2014-2015</meta:user-defined>
    <meta:user-defined meta:name="DCTERMS.W3CDTF/OVERHEIDop.datumOntvangst">2015-01-29</meta:user-defined>
    <meta:user-defined meta:name="OVERHEID.StatenGeneraal/DC.creator">Tweede Kamer der Staten-Generaal</meta:user-defined>
    <dc:language>nl</dc:language>
    <meta:user-defined meta:name="DCTERMS.alternative"/>
    <meta:user-defined meta:name="DC.title">Antwoord op vragen van het lid Karabulut over het bericht dat afgestudeerde jongeren voor 50 euro in de maand werken bij de gemeente Winterswijk</meta:user-defined>
    <meta:user-defined meta:name="DCTERMS.W3CDTF/DCTERMS.available">2015-01-29</meta:user-defined>
    <meta:user-defined meta:name="OVERHEIDop.publicationName">Kamervragen (Aanhangsel)</meta:user-defined>
    <meta:user-defined meta:name="OVERHEID.Organisatietype/OVERHEID.organisationType">staten generaal</meta:user-defined>
    <meta:user-defined meta:name="DCTERMS.W3CDTF/DCTERMS.issued">2015-01-29</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