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het lid <text:span text:style-name="ifm_span_font.bold_ifm">Dik-Faber</text:span> (ChristenUnie) aan de Minister van Economische Zaken over <text:span text:style-name="ifm_span_font.italic_ifm">mogelijke opslag van kernafval in zoutkoepels in Friesland en Groningen</text:span> (ingezonden 9 september 2014).</text:p>
      <text:p text:style-name="ifm_p_font.roman_mt.3.76mm_ifm">Antwoord van Minister <text:span text:style-name="ifm_span_font.bold_ifm">Kamp</text:span> (Economische Zaken) (ontvangen 23 september 2014).</text:p>
      <text:p text:style-name="ifm_p_mt.3.76mm_ifm">Vraag 1</text:p>
      <text:p text:style-name="ifm_p_ifm">Kent u het bericht «Voer debat kernafval ook in het Noorden»?<text:note text:id="ID-2014Z15249-d37e57" text:note-class="footnote"><text:note-citation text:label="1 ">1</text:note-citation><text:note-body><text:p text:style-name="ifm_p_font.normal_size.6.93pt_mt..5mm_indent.-0.1161in_mleft.0.1161in_ifm">Leeuwarder Courant, 1 september 2014, pag. 2</text:p></text:note-body></text:note></text:p>
      <text:p text:style-name="ifm_p_mt.3.76mm_ifm">Antwoord 1</text:p>
      <text:p text:style-name="ifm_p_ifm">Ja.</text:p>
      <text:p text:style-name="ifm_p_mt.3.76mm_ifm">Vraag 2</text:p>
      <text:p text:style-name="ifm_p_ifm">Welke onderzoeken lopen op dit moment met betrekking tot eindberging van kernafval in Nederland en welke onderzoeken zijn hierover gepland, in welk stadium bevinden deze onderzoeken zich, waaronder het onderzoeksprogramma OPERA en wanneer verwacht u dat locatie specifiek onderzoek aan de orde is?</text:p>
      <text:p text:style-name="ifm_p_mt.3.76mm_ifm">Antwoord 2</text:p>
      <text:p text:style-name="ifm_p_ifm">Vanaf 2011 loopt het onderzoeksprogramma eindberging radioactief afval (OPERA). OPERA zal medio 2016 afgerond zijn. De meeste onderzoeksresultaten worden dan verwacht. Op de site van COVRA (www.covra.nl) is inhoudelijke informatie over OPERA inclusief de eerste resultaten te vinden. Zoals ik eerder al aangaf is locatiespecifiek onderzoek of een locatiekeuze in het onderzoek en het beleid de komende tientallen jaren niet aan de orde.</text:p>
      <text:p text:style-name="ifm_p_mt.3.76mm_ifm">Vraag 3</text:p>
      <text:p text:style-name="ifm_p_ifm">Welke risico’s gaan gepaard met de opslag van kernafval in zoutkoepels, bijvoorbeeld met betrekking tot het grondwater, volksgezondheid en milieu? Sluit u eindberging in zoutkoepels uit, aangezien u geologische berging in een speciaal ontworpen faciliteit als meest veilige optie noemt?<text:note text:id="ID-2014Z15249-d37e77" text:note-class="footnote"><text:note-citation text:label="2 ">2</text:note-citation><text:note-body><text:p text:style-name="ifm_p_font.normal_size.6.93pt_mt..5mm_indent.-0.1161in_mleft.0.1161in_ifm">Aanhangsel Handelingen, vergaderjaar 2013–2014, nr. 2701</text:p></text:note-body></text:note></text:p>
      <text:p text:style-name="ifm_p_mt.3.76mm_ifm">Antwoord 3</text:p>
      <text:p text:style-name="ifm_p_ifm">Veiligheid van een geologische eindberging op gebied van grondwater, volksgezondheid en milieu is een absolute randvoorwaarde. Specifieke randvoorwaarden zijn hiervoor in Nederland nog niet gesteld omdat geologische berging de komende tientallen jaren niet aan de orde is. Internationaal zijn er richtsnoeren waaraan een veilige eindberging dient te voldoen. Het uitgangspunt is dat toekomstige generaties niet minder beschermd worden tegen de effecten van straling dan de huidige generaties.</text:p>
      <text:p text:style-name="ifm_p_ifm">Naar de huidige stand van wetenschap en techniek wordt geologische eindberging in een speciaal ontworpen faciliteit als de meest veilige en verantwoorde optie voor het beheer van radioactief afval op de lange termijn gezien. Internationaal is hierover brede overeenstemming. In Nederland gaat het dan om berging in zout of klei. Nader onderzoek is nodig om te komen tot een zo veilig mogelijke eindberging van radioactief afval. Daarvoor is ook nog voldoende tijd. Radioactief afval wordt ten minste 100 jaar bij de COVRA opgeslagen.</text:p>
      <text:p text:style-name="ifm_p_mt.3.76mm_ifm">Vraag 4</text:p>
      <text:p text:style-name="ifm_p_ifm">Deelt u de mening dat eindberging van kernafval onder bewoond gebied zeer ongewenst is en sluit u eindberging van kernafval in Friesland en Groningen uit?</text:p>
      <text:p text:style-name="ifm_p_mt.3.76mm_ifm">Antwoord 4</text:p>
      <text:p text:style-name="ifm_p_ifm">Locatiekeuze is de komende tientallen jaren niet aan de orde dus ook niet het uitsluiten van locaties. Ik verwijs hierbij naar mijn antwoord op vraag 4.</text:p>
      <text:p text:style-name="ifm_p_mt.3.76mm_ifm">Vraag 5</text:p>
      <text:p text:style-name="ifm_p_ifm">Wat is het doel van de aangekondigde publieksdebatten in Den Haag en Amsterdam over eindberging van kernafval? Mocht er sprake zijn van eventuele eindberging in Noord-Nederland, deelt u de mening dat de betreffende regio’s de kans moeten krijgen om in een vroeg stadium inspraak te kunnen geven op dit thema?</text:p>
      <text:p text:style-name="ifm_p_mt.3.76mm_ifm">Antwoord 5</text:p>
      <text:p text:style-name="ifm_p_ifm">Er is geen sprake van publieksdebatten in Den Haag en Amsterdam. Wel hebben onderzoekers binnen OPERA twee bijeenkomsten georganiseerd. In een publiekelijk toegankelijke bijeenkomst in Den Haag zijn onderzoeksresultaten gedeeld. In een workshop in Amsterdam ging het over de vraag hoe stakeholders te betrekken bij eindberging van radioactief afval. Dit betreft een deelproject van OPERA. In beide gevallen ging het over onderzoek en niet over publieksdebat.</text:p>
      <text:p text:style-name="ifm_p_mt.3.76mm_ifm">Vraag 6</text:p>
      <text:p text:style-name="ifm_p_ifm">Wordt de regio Noord-Nederland op dit moment betrokken bij het nationaal programma voor het beheer van radioactief afval?</text:p>
      <text:p text:style-name="ifm_p_mt.3.76mm_ifm">Antwoord 6</text:p>
      <text:p text:style-name="ifm_p_ifm">Op nationale schaal worden organisaties, zoals VNG en IPO, betrokken. Noord-Nederland wordt net zo behandeld als andere regio’s. Aangezien er geen sprake is van locatiespecifiek onderzoek is er geen reden om bepaalde regio’s in het bijzonder te betrekken of een voorkeursbehandel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mogelijke opslag van kernafval in zoutkoepels in Friesland en Groningen</dc:title>
    <meta:user-defined meta:name="OVERHEIDop.ParlID/DC.identifier">ah-tk-20142015-116</meta:user-defined>
    <meta:user-defined meta:name="OVERHEIDop.vraagnummer">2014Z15249</meta:user-defined>
    <meta:user-defined meta:name="OVERHEIDop.aanhangselNummer">11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4-2015</meta:user-defined>
    <meta:user-defined meta:name="DCTERMS.W3CDTF/OVERHEIDop.datumOntvangst">2014-09-23</meta:user-defined>
    <meta:user-defined meta:name="OVERHEID.StatenGeneraal/DC.creator">Tweede Kamer der Staten-Generaal</meta:user-defined>
    <dc:language>nl</dc:language>
    <meta:user-defined meta:name="DCTERMS.alternative"/>
    <meta:user-defined meta:name="DC.title">Antwoord op vragen van het lid Dik-Faber over mogelijke opslag van kernafval in zoutkoepels in Friesland en Groningen</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