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7</text:p>
      <text:p text:style-name="ifm_p_font.roman_mt.3.76mm_ifm">Vragen van het lid <text:span text:style-name="ifm_span_font.bold_ifm">Kooiman</text:span> (SP) aan de Minister van Veiligheid en Justitie over <text:span text:style-name="ifm_span_font.italic_ifm">het bericht dat de recherche zo goed als stilligt door een stuwmeer aan overuren</text:span> (ingezonden 10 december 2014).</text:p>
      <text:p text:style-name="ifm_p_font.roman_mt.3.76mm_ifm">Antwoord van Minister <text:span text:style-name="ifm_span_font.bold_ifm">Opstelten</text:span> (Veiligheid en Justitie) (ontvangen 29 januari 2015). Zie ook Aanhangsel Handelingen, vergaderjaar 2014–2015, nr. 960.</text:p>
      <text:p text:style-name="ifm_p_mt.3.76mm_ifm">Vraag 1</text:p>
      <text:p text:style-name="ifm_p_ifm">Wat is uw reactie op het bericht dat tientallen tot mogelijk honderd zaken worden doorgeschoven naar volgend jaar omdat rechercheurs verlofuren moeten opnemen?<text:note text:id="ID-2014Z22730-d37e58" text:note-class="footnote"><text:note-citation text:label="1 ">1</text:note-citation><text:note-body><text:p text:style-name="ifm_p_font.normal_size.6.93pt_mt..5mm_indent.-0.1161in_mleft.0.1161in_ifm">«Recherche ligt zo goed als stil», BNR, 9 december 2014 (http://www.bnr.nl/nieuws/332468-1412/recherche-ligt-zo-goed-als-stil)</text:p></text:note-body></text:note></text:p>
      <text:p text:style-name="ifm_p_mt.3.76mm_ifm">Vraag 2</text:p>
      <text:p text:style-name="ifm_p_ifm">Kunt u per eenheid aangeven hoeveel zaken worden doorgeschoven naar volgend jaar vanwege de opname van verlofuren? Kunt u aangeven welke categorie misdaad dit betreft?</text:p>
      <text:p text:style-name="ifm_p_mt.3.76mm_ifm">Vraag 4</text:p>
      <text:p text:style-name="ifm_p_ifm">Is het waar dat er in sommige gevallen besloten is om een verdachte pas in 2015 op te pakken? Zo ja, hoe vaak komt dit voor en welke eenheden kiezen hiervoor? Hoe legt u dit uit aan slachtoffers die verwachten dat verdachten worden gearresteerd?</text:p>
      <text:p text:style-name="ifm_p_mt.3.76mm_ifm">Vraag 5</text:p>
      <text:p text:style-name="ifm_p_ifm">Blijft u erbij dat u de zorg niet deelt dat in eenheden waar geen geld meer beschikbaar is voor overuren de werkdruk oploopt? Kunt u uw antwoord toelichten?<text:note text:id="ID-2014Z22730-d37e90" text:note-class="footnote"><text:note-citation text:label="2 ">2</text:note-citation><text:note-body><text:p text:style-name="ifm_p_font.normal_size.6.93pt_mt..5mm_indent.-0.1161in_mleft.0.1161in_ifm">Aanhangsel Handelingen, vergaderjaar 2012–2013, nr. 3210</text:p></text:note-body></text:note></text:p>
      <text:p text:style-name="ifm_p_mt.3.76mm_ifm">Antwoorden 1, 2, 4 en 5</text:p>
      <text:p text:style-name="ifm_p_ifm">Het zal altijd zo zijn dat er prioriteiten gesteld moeten worden bij de inzet van politiepersoneel. Het stellen van deze prioriteiten is een verantwoordelijkheid van het gezag i.c. het OM. Dit proces vindt gedurende het hele jaar plaats, Het is dus geen kwestie van doorschuiven naar volgend jaar. Daarbij is het een gegeven dat in de maand december, net als in veel andere organisaties, ook meer politiemensen verlof willen opnemen. Het opnemen van verlof vindt plaats onder het voorbehoud dat de dienst het toelaat. Zo is gewaarborgd dat als er aanleiding is om een verdachte aan te houden, dit zonder uitstel kan gebeuren.</text:p>
      <text:p text:style-name="ifm_p_ifm">Overuren zijn niet bedoeld om structureel extra capaciteit voor de organisatie te realiseren. Binnen de daarvoor geldende rechtspositionele regels worden overuren naar keuze van het bevoegd gezag gecompenseerd in tijd dan wel in geld, waarbij het principe tijd-voor-tijd leidend is. Bij deze keuze wordt zo veel mogelijk rekening gehouden met de wensen van de medewerker.</text:p>
      <text:p text:style-name="ifm_p_mt.3.76mm_ifm">Vraag 3</text:p>
      <text:p text:style-name="ifm_p_ifm">Bij welke eenheden is er geen budget meer beschikbaar voor het uitbetalen van overuren?</text:p>
      <text:p text:style-name="ifm_p_mt.3.76mm_ifm">Antwoord 3</text:p>
      <text:p text:style-name="ifm_p_ifm">Per eenheid is er een budget beschikbaar voor overuren. Uit de geregistreerde kosten tot en met november 2014 blijkt dat dit budget nog bij geen enkele eenheid was uitgeput.</text:p>
      <text:p text:style-name="ifm_p_mt.3.76mm_ifm">Vraag 6</text:p>
      <text:p text:style-name="ifm_p_ifm">Blijft u van mening dat het verstandig is de operationele capaciteit van de politie af te bouwen? Kunt u uw antwoord toelichten?</text:p>
      <text:p text:style-name="ifm_p_mt.3.76mm_ifm">Antwoord 6</text:p>
      <text:p text:style-name="ifm_p_ifm">Met uw Kamer en het gezag is een operationele sterkte van 49.500 fte afgesproken. Deze omvang blijft gehandhaafd.</text:p>
      <text:p text:style-name="ifm_p_mt.3.76mm_ifm">Vraag 7</text:p>
      <text:p text:style-name="ifm_p_ifm">Bent u bereid op korte termijn extra geld beschikbaar te stellen zodat overuren uitbetaald kunnen worden en de recherche weer haar werk kan doen? Zo nee, waarom niet?</text:p>
      <text:p text:style-name="ifm_p_mt.3.76mm_ifm">Antwoord 7</text:p>
      <text:p text:style-name="ifm_p_ifm">Nee, gelet op mijn antwoord op bovenstaande vragen is dat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ooiman over het bericht dat de recherche zo goed als stilligt door een stuwmeer aan overuren</dc:title>
    <meta:user-defined meta:name="OVERHEIDop.ParlID/DC.identifier">ah-tk-20142015-1157</meta:user-defined>
    <meta:user-defined meta:name="OVERHEIDop.vraagnummer">2014Z22730</meta:user-defined>
    <meta:user-defined meta:name="OVERHEIDop.aanhangselNummer">1157</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4-2015</meta:user-defined>
    <meta:user-defined meta:name="DCTERMS.W3CDTF/OVERHEIDop.datumOntvangst">2015-01-29</meta:user-defined>
    <meta:user-defined meta:name="OVERHEID.StatenGeneraal/DC.creator">Tweede Kamer der Staten-Generaal</meta:user-defined>
    <dc:language>nl</dc:language>
    <meta:user-defined meta:name="DCTERMS.alternative"/>
    <meta:user-defined meta:name="DC.title">Antwoord op vragen van het lid Kooiman over het bericht dat de recherche zo goed als stilligt door een stuwmeer aan overuren</meta:user-defined>
    <meta:user-defined meta:name="DCTERMS.W3CDTF/DCTERMS.available">2015-01-29</meta:user-defined>
    <meta:user-defined meta:name="OVERHEIDop.publicationName">Kamervragen (Aanhangsel)</meta:user-defined>
    <meta:user-defined meta:name="OVERHEID.Organisatietype/OVERHEID.organisationType">staten generaal</meta:user-defined>
    <meta:user-defined meta:name="DCTERMS.W3CDTF/DCTERMS.issued">2015-01-2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