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het lid <text:span text:style-name="ifm_span_font.bold_ifm">Jacobi</text:span> (PvdA) aan de Staatssecretarissen van Economische Zaken en van Infrastructuur en Milieu over <text:span text:style-name="ifm_span_font.italic_ifm">het gebruik van verboden bestrijdingsmiddelen op sierplanten</text:span> (ingezonden 12 december 2014).</text:p>
      <text:p text:style-name="ifm_p_font.roman_mt.3.76mm_ifm">Antwoord van Staatssecretaris <text:span text:style-name="ifm_span_font.bold_ifm">Dijksma</text:span> (Economische Zaken), mede namens de Staatssecretaris van Infrastructuur en Milieu (ontvangen 29 januari 2015).</text:p>
      <text:p text:style-name="ifm_p_mt.3.76mm_ifm">Vraag 1</text:p>
      <text:p text:style-name="ifm_p_ifm">Heeft u kennisgenomen van het rapport van Greenpeace over pesticiden dat op 1 december jl. werd gepresenteerd in het tv programma Kassa Groen?<text:note text:id="ID-2014Z22981-d37e58" text:note-class="footnote"><text:note-citation text:label="1 ">1</text:note-citation><text:note-body><text:p text:style-name="ifm_p_font.normal_size.6.93pt_mt..5mm_indent.-0.1161in_mleft.0.1161in_ifm">http://www.greenpeace.nl/2014/Persberichten/Nederlandse-bloemen-en-planten-bevatten-illegaal-landbouwgif/</text:p></text:note-body></text:note></text:p>
      <text:p text:style-name="ifm_p_mt.3.76mm_ifm">Antwoord 1</text:p>
      <text:p text:style-name="ifm_p_ifm">Ja.</text:p>
      <text:p text:style-name="ifm_p_mt.3.76mm_ifm">Vraag 2</text:p>
      <text:p text:style-name="ifm_p_ifm">Deelt u de zorgen over het feit dat 36 procent van de in dit onderzoek geteste bloemen, planten en bollen residuen bevat die verboden zijn in de EU of niet toegestaan in de Nederlandse landbouw of op het betreffende gewas?</text:p>
      <text:p text:style-name="ifm_p_mt.3.76mm_ifm">Vraag 3</text:p>
      <text:p text:style-name="ifm_p_ifm">Hoe staat u tegenover het feit dat neonicotinoïden werden aangetroffen op sierteeltgewassen die consumenten vervolgens in hun tuin laten bloeien, terwijl er verschillende neonicotinoïden zijn die niet op sierteeltgewassen mogen worden toegepast die in hetzelfde jaar bloeien?</text:p>
      <text:p text:style-name="ifm_p_mt.3.76mm_ifm">Antwoord 2 en 3</text:p>
      <text:p text:style-name="ifm_p_ifm">Ik deel deze zorgen, daar waar sprake is van illegaal gebruik van in de EU verboden stoffen. De gewasbeschermingsmiddelen die zijn aangetroffen kunnen het gevolg zijn van illegaal gebruik, maar dat hoeft niet. Zoals ik u schreef in de kabinetsreactie op het rapport van Greenpeace «Gifplanten in het tuincentrum» (Kamerstuk 27 858, nr. 271) kunnen residuen ook het gevolg zijn van opslag of afkomstig zijn van stoffen die in andere EU-landen wel toegestaan zijn. Volgens het nieuwe rapport van Greenpeace is het grootste deel van de onderzochte planten, bloemen en bollen in Nederland geteeld. In mijn antwoord op vraag 5 ga ik nader in op het in Nederland gebruiken van niet toegelaten middelen.</text:p>
      <text:p text:style-name="ifm_p_ifm">In de genoemde kabinetsreactie staat ook dat het aantreffen van residuen van gewasbeschermingsmiddelen op planten niet per definitie tot onaanvaardbare risico’s leidt voor bijen.</text:p>
      <text:p text:style-name="ifm_p_mt.3.76mm_ifm">Vraag 4</text:p>
      <text:p text:style-name="ifm_p_ifm">Kunt u de nalevingsmeting van de Nederlandse Voedsel en Warenautoriteit (NVWA) in 2013, de steekproef door de NVWA in het eerste kwartaal van 2014 en het bredere onderzoek van de NVWA in het 2e kwartaal van 2014, die u in uw brief van 2 juni 2014 aanhaalt<text:note text:id="ID-2014Z22981-d37e84" text:note-class="footnote"><text:note-citation text:label="3 ">3</text:note-citation><text:note-body><text:p text:style-name="ifm_p_font.normal_size.6.93pt_mt..5mm_indent.-0.1161in_mleft.0.1161in_ifm">Kamerstuk 27 858, nr. 271</text:p></text:note-body></text:note>, openbaar maken?</text:p>
      <text:p text:style-name="ifm_p_mt.3.76mm_ifm">Antwoord 4</text:p>
      <text:p text:style-name="ifm_p_ifm">Ja. De resultaten van de nalevingsmetingen van de sierteelt onder glas en de akkerbouw worden begin 2015 op de website van de NVWA geplaatst. Dit geldt ook voor de resultaten van het steekproefsgewijze bezoek aan een aantal verkooplocaties van sierteeltproducten en het bredere onderzoek bij de leveranciers.</text:p>
      <text:p text:style-name="ifm_p_mt.3.76mm_ifm">Vraag 5</text:p>
      <text:p text:style-name="ifm_p_ifm">Welke stappen gaat u nemen om op zo kort mogelijke termijn ervoor te zorgen dat bestrijdingsmiddelen die, ofwel vanuit Nederlandse, ofwel vanuit EU regelgeving, verboden zijn niet langer op planten in tuincentra en supermarkten aangetroffen worden?</text:p>
      <text:p text:style-name="ifm_p_mt.3.76mm_ifm">Antwoord 5</text:p>
      <text:p text:style-name="ifm_p_ifm">Ik heb uw Kamer tijdens het AO gewasbeschermingsmiddelen op 4 december 2014 aangegeven dat ik het illegaal gebruik van gewasbeschermingsmiddelen volstrekt onaanvaardbaar vind. De NVWA ziet toe op het toepassen van illegale middelen en op de handel hierin. Ook in 2015 zal de NVWA een extra handhavingsinspanning verrichten daar waar de naleving structureel te wensen overlaat en niet lijkt te verbeteren. Daarnaast heb ik gezegd dat ik structurele overtreders strenger zal gaan straffen. Hierbij denk ik aan hogere bestuurlijke boetes of het intrekken van het bewijs van vakbekwaamheid (de zogenaamde spuitlicentie).</text:p>
      <text:p text:style-name="ifm_p_mt.3.76mm_ifm">Verder vind ik dat er in de keten, bijvoorbeeld bij de retail, ook een verantwoordelijkheid ligt. Ook de retail moet eisen dat bij de teelt van producten geen illegale middelen worden gebruikt en dat deze niet op een product aanwezig zijn. Ik juich het initiatief «Groen brancheplan» van Tuinbranche Nederland daarom ook toe.</text:p>
      <text:p text:style-name="ifm_p_ifm">In dit plan wordt certificering ingezet om ongeoorloofd gebruik van gewasbeschermingsmiddelen uit te bannen. Ik zie de resultaten daarvan met veel belangstelling tege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lid Jacobi over het gebruik van verboden bestrijdingsmiddelen op sierplanten</dc:title>
    <meta:user-defined meta:name="OVERHEIDop.ParlID/DC.identifier">ah-tk-20142015-1156</meta:user-defined>
    <meta:user-defined meta:name="OVERHEIDop.vraagnummer">2014Z22981</meta:user-defined>
    <meta:user-defined meta:name="OVERHEIDop.aanhangselNummer">115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lid Jacobi over het gebruik van verboden bestrijdingsmiddelen op sierplant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OVERHEIDop.versieInformatie"/>
  </office:meta>
</office:document-meta>
</file>