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Kooiman</text:span> (SP) aan de Ministers van Veiligheid en Justitie en voor Wonen en Rijksdienst over <text:span text:style-name="ifm_span_font.italic_ifm">criminele netwerken en hennepteelt in Zuid Nederland</text:span> (ingezonden 17 december 2014).</text:p>
      <text:p text:style-name="ifm_p_font.roman_mt.3.76mm_ifm">Antwoord van Minister <text:span text:style-name="ifm_span_font.bold_ifm">Opstelten</text:span> (Veiligheid en Justitie), mede namens de Minister voor Wonen en Rijksdienst (ontvangen 29 januari 2015) Zie ook Aanhangsel Handelingen, vergaderjaar 2014–2015, nr. 966.</text:p>
      <text:p text:style-name="ifm_p_mt.3.76mm_ifm">Vraag 1</text:p>
      <text:p text:style-name="ifm_p_ifm">Hoeveel gemeenten zijn sinds 1 januari 2012 gestopt met het bestuurlijk ruimen van hennepplantages en het verhalen van de gemaakte kosten op de dader? Welke gemeenten betreft dit? Kunt u per gemeente die de bestuurlijke ruimingen hanteert of heeft gehanteerd aangeven wat het verhalingspercentage is of was? Wat vindt u ervan dat deze verhaling nu niet meer plaatsvindt?</text:p>
      <text:p text:style-name="ifm_p_mt.3.76mm_ifm">Vraag 2</text:p>
      <text:p text:style-name="ifm_p_ifm">Is het waar dat dit verband houdt met het gegeven dat ruimingen landelijk zijn aanbesteed door de dienst Domeinen Roerende Zaken (DRZ) waardoor er geen financiële prikkel is voor gemeenten omdat de hennepruimingen toch al worden betaald door de nationale politie en het Openbaar Ministerie (OM)? Kunt u uw antwoord toelichten?</text:p>
      <text:p text:style-name="ifm_p_mt.3.76mm_ifm">Antwoord op vraag 1 en 2</text:p>
      <text:p text:style-name="ifm_p_ifm">Het lokale bestuur bepaalt welk beleid wordt gevoerd ten aanzien van de bestuurlijke aanpak van illegale hennepteelt en de lokale veiligheid, en welke afspraken daarover gemaakt worden binnen de driehoek. Het lokaal bestuur heeft de afgelopen jaren krachtige inspanningen geleverd ten aanzien van de (integrale) aanpak van georganiseerde hennepteelt. Ik verwijs hiervoor naar mijn brief aan uw Kamer van 16 juli 2014 over de resultaten van de aanpak van georganiseerde en ondermijnende criminaliteit en het jaarverslag RIEC-LIEC 2013.<text:note text:id="ID-1155-d37e76" text:note-class="footnote"><text:note-citation text:label="1 ">1</text:note-citation><text:note-body><text:p text:style-name="ifm_p_font.normal_size.6.93pt_mt..5mm_indent.-0.1161in_mleft.0.1161in_ifm">Kamerstuk 29 911, nr. 92.</text:p></text:note-body></text:note> Het is mij niet bekend of, en zo ja hoeveel gemeenten om welke reden sinds 2012 zouden zijn gestopt met het bestuurlijk ruimen van hennepplantages en het verhalen van gemaakte kosten op de dader. Ook is mij niet bekend in hoeverre gemeenten, die de kosten van het toepassen van bestuursdwang doorberekenen aan de overtreder, deze feitelijk verhalen.</text:p>
      <text:p text:style-name="ifm_p_mt.3.76mm_ifm">Vraag 3</text:p>
      <text:p text:style-name="ifm_p_ifm">Wat zijn de jaarlijkse kosten van het ontruimen en vernietigen van hennepkwekerijen door DRZ? Op welke manier worden deze hennepruimingen bekostigd door de nationale politie en het OM?</text:p>
      <text:p text:style-name="ifm_p_mt.3.76mm_ifm">Antwoord op vraag 3</text:p>
      <text:p text:style-name="ifm_p_ifm">De totale kosten voor strafrechtelijke ruimingen van hennepkwekerijen door DRZ zijn geschat op € 6,2 miljoen in 2011 oplopend naar € 7,1 miljoen in 2014. Deze stijging wordt veroorzaakt door een jaarlijkse indexatie van de kostprijs per ruiming. De politie en het Openbaar Ministerie (OM) betalen ieder een deel (50%) van de kosten.</text:p>
      <text:p text:style-name="ifm_p_mt.3.76mm_ifm">Vraag 4</text:p>
      <text:p text:style-name="ifm_p_ifm">Doet DRZ pogingen om de gemaakte kosten te verhalen op de dader? Zo ja, op welke wijze en wat is het verhaalpercentage? Zo nee, waarom niet?</text:p>
      <text:p text:style-name="ifm_p_mt.3.76mm_ifm">Antwoord op vraag 4</text:p>
      <text:p text:style-name="ifm_p_ifm">Nee. DRZ voert in opdracht van het OM en de politie de landelijke logistieke coördinatie uit van de ontmanteling van hennepkwekerijen. Als opdrachtnemer heeft DRZ geen verhaalsrecht op een dader. In het kader van de hiervoor genoemde integrale aanpak wordt een breed scala aan sancties en maatregelen opgelegd, waarvan het verhalen van de kosten op de dader door de daartoe bevoegde instanties deel uitmaakt.</text:p>
      <text:p text:style-name="ifm_p_mt.3.76mm_ifm">Vraag 5</text:p>
      <text:p text:style-name="ifm_p_ifm">Bent u bereid te kijken hoe het voor zowel de nationale politie, het OM en de gemeenten weer financieel aantrekkelijk kan worden gemaakt om zelf bestuurlijk te ruimen en de gemaakte kosten te verhalen zodat gemeenten die dit middel succesvol toepasten deze aanpak kunnen voortzetten? Bent u bereid om te onderzoeken of er een verrekening kan plaatsvinden bij succesvol verhalen en een afdekking van de niet-verhaalbare of oninbare kosten? Kunt u uw antwoord toelichten?</text:p>
      <text:p text:style-name="ifm_p_mt.3.76mm_ifm">Antwoord op vraag 5</text:p>
      <text:p text:style-name="ifm_p_ifm">Het is aan het lokaal bestuur om te bepalen in hoeverre het bestuursrechtelijk handhavingsinstrumentarium, waar de inzet van spoedeisende bestuursdwang deel van uitmaakt, wordt ingezet in de strijd tegen hennepteelt en hoe het lokale bestuur dat financiert. Dat een gemeente bij inzet van het bestuurlijk instrumentarium niet alle gemaakte kosten kan verhalen op de overtreder, maakt dat niet anders. Ik zie dan ook geen aanleiding voor onderzoek naar het afdekken of verrekenen van kosten die gemeenten maken door het inzetten van het bestuurlijk instrumentarium.</text:p>
      <text:p text:style-name="ifm_p_mt.3.76mm_ifm">Vraag 6</text:p>
      <text:p text:style-name="ifm_p_ifm">Deelt u de mening dat een hennepplantage in een woonhuis in de meeste gevallen een gevaar voor de omwonenden oplevert en een bedreiging is voor de leefbaarheid? Kunt u uw antwoord toelichten? Deelt u voorts de mening dat dit de mogelijkheid rechtvaardigt om bij de eerste overtreding een bestuurlijke boete in het kader van de Woningwet op te leggen in plaats van bij een herhaalde overtreding? Zo ja, op welke termijn past u dit aan? Zo nee, waarom niet?</text:p>
      <text:p text:style-name="ifm_p_mt.3.76mm_ifm">Antwoord op vraag 6</text:p>
      <text:p text:style-name="ifm_p_ifm">Hennepplantages in woonhuizen kunnen een gevaar opleveren voor de bewoners en omwonenden, bijvoorbeeld door elektrische installaties die niet voldoen aan de regels.</text:p>
      <text:p text:style-name="ifm_p_ifm">De Woningwet, zoals gewijzigd per 1 januari 2015, biedt, in combinatie met reeds bestaand instrumentarium zoals bestuursdwang, of in de ernstigste gevallen economisch strafrecht, voldoende mogelijkheden om op te treden. Het opleggen van een bestuurlijke boete bij een eerste overtreding is niet opportuun omdat het handhavingsinstrumentarium van de Woningwet in eerste instantie gericht is op herstel van de bouwkundige staat van bouwwerken en een veilig gebruik van bouwwerken. Gezien het doel van de Woningwet en de mogelijkheden die andere wetten bieden, zie ik geen aanleiding om de Woningwet, die dus recent is aangepast, nogmaals aan te passen.</text:p>
      <text:p text:style-name="ifm_p_mt.3.76mm_ifm">Vraag 7</text:p>
      <text:p text:style-name="ifm_p_ifm">Kunt u aangeven waarom u blijft inzetten op het in stand houden van de illegale hennepteelt en waarom u niet kiest voor het reguleren van deze teelt waarbij er ook toezicht gehouden kan worden op de veiligheid?</text:p>
      <text:p text:style-name="ifm_p_mt.3.76mm_ifm">Antwoord op vraag 7</text:p>
      <text:p text:style-name="ifm_p_ifm">Zoals reeds eerder aangegeven erken ik het probleem van de georganiseerde hennepcriminaliteit. Regulering lost het probleem van de criminaliteit en de overlast echter niet op, onder meer omdat een zeer groot deel van de teelt voor de export is bedoeld. Regulering zal leiden tot hogere handhavingskosten en het zal een aanzuigende werking op criminelen hebben als Nederland het enige land in Europa is dat reguleert. Bovendien is regulering van hennepteelt voor dit doel naar internationaal recht niet toegestaan.</text:p>
      <text:p text:style-name="ifm_p_mt.3.76mm_ifm">Vraag 8</text:p>
      <text:p text:style-name="ifm_p_ifm">Kunt u aangeven welke werkzaamheden de in totaal 75 medewerkers van de drie politie-eenheden in Zuid-Nederland verrichtten voordat zij werden ingezet voor de intensivering van de aanpak van de ondermijnende en georganiseerde criminaliteit?<text:note text:id="ID-2014Z23411-d37e101" text:note-class="footnote"><text:note-citation text:label="2 ">2</text:note-citation><text:note-body><text:p text:style-name="ifm_p_font.normal_size.6.93pt_mt..5mm_indent.-0.1161in_mleft.0.1161in_ifm">Kamerstuk 29 911, nr. 93</text:p></text:note-body></text:note></text:p>
      <text:p text:style-name="ifm_p_mt.3.76mm_ifm">Vraag 9</text:p>
      <text:p text:style-name="ifm_p_ifm">Kunt u aangeven welke werkzaamheden de in totaal 50 medewerkers van de Landelijke Eenheid van de nationale politie verrichtten voordat zij werden ingezet voor de intensivering van de aanpak van de ondermijnende en georganiseerde criminaliteit in Zuid-Nederland?</text:p>
      <text:p text:style-name="ifm_p_mt.3.76mm_ifm">Antwoord op vragen 8 en 9</text:p>
      <text:p text:style-name="ifm_p_ifm">Deze medewerkers die thans worden ingezet op de aanpak van de ondermijnende criminaliteit zijn geworven uit uiteenlopende disciplines, zoals tactische recherche, financiële recherche, analyse etc. Een deel van deze medewerkers hield zich al bezig met onderzoeken naar zware en georganiseerde criminaliteit, zij het soms op andere aandachtsgebieden.</text:p>
      <text:p text:style-name="ifm_p_mt.3.76mm_ifm">Vraag 10</text:p>
      <text:p text:style-name="ifm_p_ifm">Kunt u zich voorstellen dat de intensivering van de aanpak van de ondermijnende en georganiseerde criminaliteit door deze zogenaamde ondermijningsteams bij de politie in Zuid-Nederland wordt ervaren als een sigaar uit eigen doos aangezien deze mensen enkel een nieuwe taak krijgen, maar ander werk blijft liggen?</text:p>
      <text:p text:style-name="ifm_p_mt.3.76mm_ifm">Antwoord op vraag 10</text:p>
      <text:p text:style-name="ifm_p_ifm">Het bevoegd gezag in Zuid-Nederland heeft aanleiding gezien om, na overleg met de voorzitter van het College van procureurs-generaal en de Korpschef van de Nationale Politie, binnen de bestaande sterkte meer politiecapaciteit in te gaan zetten op de aanpak van ondermijnende en georganiseerde criminaliteit. Het is altijd helder geweest dat deze intensivering van de aanpak van ondermijning in Zuid-Nederland binnen de huidige sterkte van de Nationale Politie plaatsvindt.</text:p>
      <text:p text:style-name="ifm_p_mt.3.76mm_ifm">Vraag 11</text:p>
      <text:p text:style-name="ifm_p_ifm">Waarom heeft u ervoor gekozen de ondermijningsteams hoofdzakelijk in te zetten op «korte klappen»? Komt daarmee het doorrechercheren op de achterliggende criminele netwerken niet in het geding?</text:p>
      <text:p text:style-name="ifm_p_mt.3.76mm_ifm">Antwoord op vraag 11</text:p>
      <text:p text:style-name="ifm_p_ifm">De weloverwogen herverdeling van capaciteit heeft geen gevolgen voor het doorrechercheren op criminelen die in samenwerkingsverbanden strafbare feiten plegen. De zogenaamde «korte klap»-interventies vanuit de ondermijningsteams zijn een aanvulling op de bestaande interventies zoals lang lopende onderzoeken. Het effect van alle interventies zal hiermee worden vergroot. De kortdurende strafrechtelijke interventies vanuit de intensivering zullen worden gericht op criminelen die in samenwerkingsverbanden strafbare feiten plegen.</text:p>
      <text:p text:style-name="ifm_p_mt.3.76mm_ifm">Vraag 12</text:p>
      <text:p text:style-name="ifm_p_ifm">Herkent u het beeld dat doorrechercheren na de ontmanteling van een hennepkwekerij in Zuid-Nederland veelal achterwege blijft of lang op zich laat wachten? Kunt u uw antwoord toelichten?</text:p>
      <text:p text:style-name="ifm_p_mt.3.76mm_ifm">Antwoord op vraag 12</text:p>
      <text:p text:style-name="ifm_p_ifm">Per situatie wordt de strategie bij de aanpak van hennepkwekerijen bepaald. Afhankelijk van de omstandigheden wordt soms alleen ingezet op ontmanteling en ruiming van een hennepkwekerij en in andere gevallen wordt een onderzoek ingesteld naar de achterliggende criminele organisatie. Het uitgangspunt is dat de samenwerkende organisaties bij de aanpak van o.a. hennep vooraf die strategie in gezamenlijkheid bepalen. Op die manier wordt de meest effectieve interventie(s) ingezet. Die interventies kunnen bestaan uit bestuurlijke maatregelen (zoals het bestuurlijk ruimen van de kwekerij of het sluiten van het pand op basis van artikel 13b van de Opiumwet), fiscale maatregelen (zoals het opleggen van een aanslag en/of boete) en strafrechtelijke maatregelen (zoals ontmanteling en instellen strafrechtelijk onderzoek).</text:p>
      <text:p text:style-name="ifm_p_mt.3.76mm_ifm">Vraag 13</text:p>
      <text:p text:style-name="ifm_p_ifm">Kunt u per eenheid in Zuid-Nederland aangeven hoe vaak doorrechercheren achterwege blijft? Hoeveel dossiers die zijn opgemaakt na het ontruimen van hennepkwekerijen liggen bij de politie-eenheden Zeeland-West-Brabant, Oost-Brabant en Limburg te wachten op verder onderzoek? Kunt u dit ook aangeven voor de eenheid Noord-Nederland?</text:p>
      <text:p text:style-name="ifm_p_mt.3.76mm_ifm">Vraag 14</text:p>
      <text:p text:style-name="ifm_p_ifm">Kunt u voor de politie-eenheden Zeeland-West-Brabant, Oost-Brabant en Limburg per eenheid aangeven hoe lang het na een ontmanteling van een hennepkwekerij duurt voordat er wordt doorgerechercheerd op de achterliggende criminele netwerken? Kunt u dit ook aangeven voor de eenheid Noord-Nederland? Kunt u uw antwoord toelichten?</text:p>
      <text:p text:style-name="ifm_p_mt.3.76mm_ifm">Antwoord op vragen 13 en 14</text:p>
      <text:p text:style-name="ifm_p_ifm">De politie heeft mij meegedeeld op landelijk niveau niet over deze informatie te beschikken.</text:p>
      <text:p text:style-name="ifm_p_mt.3.76mm_ifm">Vraag 15</text:p>
      <text:p text:style-name="ifm_p_ifm">Herkent u het beeld dat het ook in Noord-Nederland schort aan voldoende recherchecapaciteit waardoor de organisatie achter de hennepteelt ongemoeid wordt gelaten?<text:note text:id="ID-2014Z23411-d37e151" text:note-class="footnote"><text:note-citation text:label="3 ">3</text:note-citation><text:note-body><text:p text:style-name="ifm_p_font.normal_size.6.93pt_mt..5mm_indent.-0.1161in_mleft.0.1161in_ifm">«Wie pakt de grote boeven?», Dagblad van het Noorden 10 december 2014</text:p></text:note-body></text:note></text:p>
      <text:p text:style-name="ifm_p_mt.3.76mm_ifm">Vraag 17</text:p>
      <text:p text:style-name="ifm_p_ifm">Hoe reageert u op uitspraak van een rechercheur van de eenheid Noord-Nederland dat de moed hem in de schoenen zakt omdat onderzoek naar criminele netwerken achterwege blijft?<text:note text:id="ID-2014Z23411-d37e180" text:note-class="footnote"><text:note-citation text:label="4 ">4</text:note-citation><text:note-body><text:p text:style-name="ifm_p_font.normal_size.6.93pt_mt..5mm_indent.-0.1161in_mleft.0.1161in_ifm">«Wie pakt de grote boeven?», Dagblad van het Noorden 10 december 2014</text:p></text:note-body></text:note> Is het waar dat onderzoeken die worden doorgestuurd naar de landelijke unit worden teruggestuurd met de mededeling dat er geen capaciteit voor beschikbaar is? Kunt u uw antwoord toelichten?</text:p>
      <text:p text:style-name="ifm_p_mt.3.76mm_ifm">Antwoord op vragen 15 en 17</text:p>
      <text:p text:style-name="ifm_p_ifm">De politie heeft mij meegedeeld zich niet in deze beelden te herkennen. Ook in Noord-Nederland is de aanpak van de hennepteelt geprioriteerd en in 2014 geïntensiveerd. Per casus wordt afhankelijk van de omstandigheden bepaald of er verder onderzoek wordt ingesteld naar het achterliggende criminele netwerk. Sinds mei 2014 is een maatwerkteam hennep operationeel. Dit team verricht onderzoeken met de focus op het ontmantelen van de criminele organisatie achter de hennepteelt en het afpakken van crimineel vermogen. In 2014 heeft dit team 1,8 miljoen Euro aan crimineel vermogen in beslag genomen. Onderzoeken die vanuit de eenheid Noord-Nederland worden doorgestuurd naar de landelijke unit worden niet teruggestuurd uit capaciteitsoverwegingen.</text:p>
      <text:p text:style-name="ifm_p_mt.3.76mm_ifm">Vraag 16</text:p>
      <text:p text:style-name="ifm_p_ifm">Hoe reageert u op de uitspraak van een rechercheur van de eenheid Noord-Nederland dat we gewoon onvoldoende weten wat er echt speelt aan criminaliteit?<text:note text:id="ID-2014Z23411-d37e166" text:note-class="footnote"><text:note-citation text:label="5 ">5</text:note-citation><text:note-body><text:p text:style-name="ifm_p_font.normal_size.6.93pt_mt..5mm_indent.-0.1161in_mleft.0.1161in_ifm">«Wie pakt de grote boeven?», Dagblad van het Noorden 10 december 2014</text:p></text:note-body></text:note></text:p>
      <text:p text:style-name="ifm_p_mt.3.76mm_ifm">Antwoord op vraag 16</text:p>
      <text:p text:style-name="ifm_p_ifm">Kenmerk van georganiseerde en ondermijnende criminaliteit is dat zij veelal ondergronds opereert. Desondanks hebben de opsporingsdiensten, het OM en de partners in de geïntegreerde aanpak van ondermijning wel degelijk een beeld van wat zich afspeelt. Dit blijkt uit verschillende rapportages zoals het Nationaal Dreigingsbeeld en de bestuurlijke criminaliteitsbeeldanalyses. Door informatiedeling wordt dit zicht steeds beter en breder: meer partners leveren puzzelstukjes om het informatiebeeld compleet te maken. Hierdoor komt de georganiseerde criminaliteit steeds beter in het vizier, zowel voor wat betreft de aard als de omvang.</text:p>
      <text:p text:style-name="ifm_p_mt.3.76mm_ifm">Vraag 18</text:p>
      <text:p text:style-name="ifm_p_ifm">Herkent u het beeld dat er weinig zicht is op de achterliggende structuur van besloten vennootschappen en geldstromen? Is het waar dat dit een gevolg is van een tekort aan financieel rechercheurs? Kunt u uw antwoord toelichten?</text:p>
      <text:p text:style-name="ifm_p_mt.3.76mm_ifm">Antwoord op vraag 18</text:p>
      <text:p text:style-name="ifm_p_ifm">Ik heb uw Kamer eerder bericht (Kamerstuk 32 608, nr. 4) over het belang van toezichthoudende en handhavende instanties om sneller te kunnen achterhalen wie zich schuilhoudt achter een besloten vennootschap of een constructie met meer rechtspersonen. Dit kost namelijk met de op dit moment beschikbare bronnen en ontsluitingsmogelijkheden daarvan veel tijd en legt een aanzienlijk beslag op schaarse capaciteit. Om deze redenen heeft het kabinet besloten tot de instelling van een centraal aandeelhoudersregister dat betrekking heeft op aandelen op naam in besloten of niet-beursgenoteerde naamloze vennootschappen. Dit register biedt de mogelijkheid eenvoudig vast te stellen wie de aandeelhouders van een BV zijn en welke aandelen (in welke rechtspersonen) bepaalde personen hebben. Het aandeelhoudersregister is ook van belang voor het beter kunnen rechercheren op geldstromen. Immers, zonder inzicht in de vennootschapsconstructies en de betrokken natuurlijke personen is het lastig om te rechercheren op de mogelijk verdachte geldstromen.</text:p>
      <text:p text:style-name="ifm_p_mt.3.76mm_ifm">Vraag 19</text:p>
      <text:p text:style-name="ifm_p_ifm">Herkent u het beeld dat criminele netwerken zich hierdoor vrijelijk kunnen begeven in de vastgoedhandel, horeca en andere bovengrondse activiteiten? Kunt u uw antwoord toelichten?</text:p>
      <text:p text:style-name="ifm_p_mt.3.76mm_ifm">Antwoord op vraag 19</text:p>
      <text:p text:style-name="ifm_p_ifm">Ik herken het beeld dat criminelen vrij spel zouden hebben in bovengrondse activiteiten niet. OM, politie en partners liggen goed op koers bij het verdubbelen van het aantal criminele samenwerkingsverbanden dat moet worden aangepakt. In de Veiligheidsagenda 2015–2018 heb ik met OM, regioburgemeesters en politie afgesproken dat in 2015 verder wordt geïnvesteerd in de (geïntegreerde) aanpak van georganiseerde en ondermijnende criminaliteit. Er wordt gericht ingezet op effectievere interventies door sleutelfiguren en facilitators aan te pakken. Criminele bedrijfsprocessen worden verstoord en er worden meer barrières opgeworpen ter voorkoming van ondermijning. Het afpakken van crimineel vermogen blijft uiteraard een belangrijk onderdeel van deze aanpak. Wel is het zo dat er de komende jaren nog werk verzet moet worden. Het gaat hier om een hardnekkig probleem waarvoor geen gemakkelijke oplossingen voorhanden zijn. Het gaat om doorzetten en om vasthoudend optreden als één overheid.</text:p>
      <text:p text:style-name="ifm_p_mt.3.76mm_ifm">Vraag 20</text:p>
      <text:p text:style-name="ifm_p_ifm">Kunt u voor de politie-eenheden Zeeland-West-Brabant, Oost-Brabant en Limburg per eenheid aangeven hoeveel fte aan financieel rechercheurs beschikbaar is? Kunt u dit ook aangeven voor de eenheid Noord-Nederland?</text:p>
      <text:p text:style-name="ifm_p_mt.3.76mm_ifm">Antwoord op vraag 20</text:p>
      <text:p text:style-name="ifm_p_ifm">Voor de eenheid Zeeland-West-Brabant gaat het om 49 fte, voor Oost-Brabant om 28 fte, voor Limburg om 20 fte en voor Noord-Nederland om 49 fte.</text:p>
      <text:p text:style-name="ifm_p_mt.3.76mm_ifm">Vraag 21</text:p>
      <text:p text:style-name="ifm_p_ifm">Is het waar dat de dossiers zich na de ontmanteling van hennepkwekerijen opstapelen en dat het soms bijna twee jaar duurt voordat deze besproken worden in het Regionaal Informatie en Expertise Centrum (RIEC)? Kunt u uw antwoord toelichten?</text:p>
      <text:p text:style-name="ifm_p_mt.3.76mm_ifm">Antwoord op vraag 21</text:p>
      <text:p text:style-name="ifm_p_ifm">In het verleden is er initieel sprake geweest van langere doorlooptijden dan gewenst. Inmiddels zijn de werkprocessen zodanig verbeterd dat juist snel wordt gehandeld bij signalen van georganiseerde hennepteelt. Een van onderdelen van die verbetering is de oprichting van het Interventieplein Ondermijning (IPO).</text:p>
      <text:p text:style-name="ifm_p_mt.3.76mm_ifm">Vraag 22</text:p>
      <text:p text:style-name="ifm_p_ifm">Deelt u de vrees dat boven- en onderwereld zich mengen wanneer alleen «het laaghangend fruit» wordt aangepakt maar de achterliggende criminele netwerken in stand blijven? Kunt u uw antwoord toelichten?</text:p>
      <text:p text:style-name="ifm_p_mt.3.76mm_ifm">Antwoord op vraag 22</text:p>
      <text:p text:style-name="ifm_p_ifm">Ik bestrijd dat bij de aanpak van georganiseerde en ondermijnende criminaliteit alleen het laaghangend fruit wordt aangepakt. Ik verwijs naar mijn antwoord op vraag 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criminele netwerken en hennepteelt in Zuid Nederland</dc:title>
    <meta:user-defined meta:name="OVERHEIDop.ParlID/DC.identifier">ah-tk-20142015-1155</meta:user-defined>
    <meta:user-defined meta:name="OVERHEIDop.vraagnummer">2014Z23411</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Kooiman over criminele netwerken en hennepteelt in Zuid Nederland</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