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het lid <text:span text:style-name="ifm_span_font.bold_ifm">Bashir</text:span> (SP) aan de Staatssecretarissen van Infrastructuur en Milieu en van Financiën over <text:span text:style-name="ifm_span_font.italic_ifm">Uber</text:span> (ingezonden 15 december 2014).</text:p>
      <text:p text:style-name="ifm_p_font.roman_mt.3.76mm_ifm">Antwoord van Staatssecretaris <text:span text:style-name="ifm_span_font.bold_ifm">Mansveld</text:span> (Infrastructuur en Milieu), mede namens de Staatssecretaris van Financiën (ontvangen 28 januari 2015).</text:p>
      <text:p text:style-name="ifm_p_mt.3.76mm_ifm">Vraag 1</text:p>
      <text:p text:style-name="ifm_p_ifm">Wat vindt u ervan dat Uber zich noch door hoge boetes noch door een gerechtelijke uitspraak laat afschrikken?<text:note text:id="ID-2014Z23090-d37e58" text:note-class="footnote"><text:note-citation text:label="1 ">1</text:note-citation><text:note-body><text:p text:style-name="ifm_p_font.normal_size.6.93pt_mt..5mm_indent.-0.1161in_mleft.0.1161in_ifm">http://www.nrc.nl/nieuws/2014/12/08/rechter-verbiedt-taxidienst-uberpop/ 8 december 2014</text:p></text:note-body></text:note></text:p>
      <text:p text:style-name="ifm_p_mt.3.76mm_ifm">Antwoord 1</text:p>
      <text:p text:style-name="ifm_p_ifm">Alle burgers en bedrijven dienen zich aan de democratisch tot stand gekomen wet- en regelgeving te houden, dit geldt ook voor Uber. Met UberPOP heeft Uber een initiatief gelanceerd dat niet past binnen de huidige regelgeving, waarin eisen zijn gesteld om de kwaliteit en veiligheid van het taxivervoer voor de consument te waarborgen. Dit blijkt tevens uit de uitspraak van de voorzieningenrechter van 8 december 2014. De rechter heeft geconstateerd dat Uber de Wet personenvervoer 2000 overtreedt en dat er geen reden is de door ILT aan Uber opgelegde Last onder Dwangsom (LOD) op te schorten. ILT zal dan ook handhavend blijven optreden. Voor het bepalen van de hoogte van de LOD heeft de ILT een afweging gemaakt in termen van evenredigheid en afschrikwekkendheid. Mocht dat nog niet voldoende blijken, kan de ILT een hogere last opleggen of denken aan andere zwaardere prikkels.</text:p>
      <text:p text:style-name="ifm_p_mt.3.76mm_ifm">Vraag 2</text:p>
      <text:p text:style-name="ifm_p_ifm">Wat vindt u ervan dat Uber onlangs zijn UberPOP-diensten heeft uitgebreid naar Rotterdam en Den Haag?</text:p>
      <text:p text:style-name="ifm_p_mt.3.76mm_ifm">Antwoord 2</text:p>
      <text:p text:style-name="ifm_p_ifm">Alle burgers en bedrijven moeten zich aan geldende regelgeving houden. Het bedrijf Uber mag zich ontwikkelen waar en zoals het wil, zolang het zich aan de wet houdt. ILT blijft optreden waar dat niet het geval is.</text:p>
      <text:p text:style-name="ifm_p_mt.3.76mm_ifm">Vraag 3</text:p>
      <text:p text:style-name="ifm_p_ifm">Op welke wijze gaat u handhaven dat Uber zich aan de gerechtelijke uitspraak houdt, nu blijkt dat het bedrijf zich niet laat afschrikken door boetes?</text:p>
      <text:p text:style-name="ifm_p_mt.3.76mm_ifm">Antwoord 3</text:p>
      <text:p text:style-name="ifm_p_ifm">De voorzieningenrechter stelt in haar uitspraak van 8 december 2014 vast dat ILT terecht en op goede gronden heeft geoordeeld dat Uber de Wet personenvervoer 2000 heeft overtreden. De rechter oordeelt verder dat er geen reden is de aan Uber opgelegde LOD op te schorten. Dat betekent dat Uber bij elke nieuwe door de ILT geconstateerde overtreding een dwangsom verbeurt, tot een maximum van € 100.000,-. De ILT zal dan ook handhavend blijven optreden. Voor meer informatie verwijs ik u naar mijn brief over de genoemde uitspraak van</text:p>
      <text:p text:style-name="ifm_p_ifm">14 januari 2015.</text:p>
      <text:p text:style-name="ifm_p_mt.3.76mm_ifm">Vraag 4</text:p>
      <text:p text:style-name="ifm_p_ifm">Wat vindt u ervan dat Europese bedrijven in de Verenigde Staten voor wetsovertredingen boetes krijgen die oplopen tot meerdere miljarden, maar Amerikaanse bedrijven hier wegkomen met een dwangsom van € 100.000,–?</text:p>
      <text:p text:style-name="ifm_p_mt.3.76mm_ifm">Antwoord 4</text:p>
      <text:p text:style-name="ifm_p_ifm">Verschillende landen hebben verschillende rechtsstelsels, waarbij elk land een eigen verantwoordelijkheid heeft ten aanzien van het eigen rechts- en sanctiestelsel. In Nederland kennen we democratisch tot stand gekomen regelgeving en bijbehorende sancties die zorgvuldig worden uitgevoerd. De ILT heeft voor wat betreft de dwangsom een afweging gemaakt in termen van evenredigheid en afschrikwekkendheid. Mocht dit niet voldoende blijken te zijn, kan ILT een hogere last opleggen of denken aan andere zwaardere prikkels.</text:p>
      <text:p text:style-name="ifm_p_mt.3.76mm_ifm">Vraag 5</text:p>
      <text:p text:style-name="ifm_p_ifm">Bent u ervan op de hoogte dat chauffeurs van UberPOP ruzie hebben met reguliere taxichauffeurs die zich netjes aan de wet houden zoals onlangs in Rotterdam?<text:note text:id="ID-2014Z23090-d37e91" text:note-class="footnote"><text:note-citation text:label="2 ">2</text:note-citation><text:note-body><text:p text:style-name="ifm_p_font.normal_size.6.93pt_mt..5mm_indent.-0.1161in_mleft.0.1161in_ifm">«Commotie om illegale taxidienst», 5 december 2014, AD Rotterdams Dagblad</text:p></text:note-body></text:note> Verwacht u gezien de gerechtelijke uitspraak een toename van spanningen tussen de legale taximarkt en UberPOP? Zo ja, hoe gaat u hier mee om? Zo niet, waar baseert u dit dan op?</text:p>
      <text:p text:style-name="ifm_p_mt.3.76mm_ifm">Antwoord 5</text:p>
      <text:p text:style-name="ifm_p_ifm">Ik ben ervan op de hoogte dat er spanningen zijn. Ik verwacht niet dat deze spanningen toenemen door de gerechtelijke uitspraak, omdat duidelijk is dat op overtredingen wordt gehandhaafd. Handhaving is vanzelfsprekend gericht op zoveel mogelijk naleving. Indien er spanningen optreden tussen personen bij de taxistandplaats, is het in eerste instantie aan de burgemeester en/of de politie om de openbare orde te handhaven.</text:p>
      <text:p text:style-name="ifm_p_mt.3.76mm_ifm">Vraag 6</text:p>
      <text:p text:style-name="ifm_p_ifm">Vindt u het wenselijk dat sommige bedrijven, zoals KLM en ICS, hun klanten stimuleren om verboden diensten van Uber te gebruiken door bijvoorbeeld gratis tegoed weg te geven? Zo nee, wat gaat u hier tegen ondernemen?</text:p>
      <text:p text:style-name="ifm_p_mt.3.76mm_ifm">Antwoord 6</text:p>
      <text:p text:style-name="ifm_p_ifm">Het staat voor mij voorop dat alle burgers en bedrijven zich gewoon aan de democratisch tot stand gekomen regelgeving moeten houden. Voor mij is, ook in een dergelijke samenwerking tussen private partijen, alleen relevant dat UberPOP op dit moment niet voldoet aan de regels en dus illegaal is. Hier zal de ILT dan ook op blijven handhaven.</text:p>
      <text:p text:style-name="ifm_p_mt.3.76mm_ifm">Vraag 7</text:p>
      <text:p text:style-name="ifm_p_ifm">Wat vindt u van de opstelling van Uber dat het zich niet aan de taxiwetgeving hoeft te houden omdat ze het niet met de wetgeving eens is? Is dit hoe de wet werkt? Zo niet, kunt u dan (aan Uber) uitleggen hoe het wel werkt?</text:p>
      <text:p text:style-name="ifm_p_mt.3.76mm_ifm">Antwoord 7</text:p>
      <text:p text:style-name="ifm_p_ifm">Iedereen in Nederland moet zich aan de wet houden. In het geval van UberPOP overtreedt Uber de Wet Personenvervoer 2000. De ILT heeft Uber daarvoor een last onder dwangsom opgelegd.</text:p>
      <text:p text:style-name="ifm_p_mt.3.76mm_ifm">Vraag 8</text:p>
      <text:p text:style-name="ifm_p_ifm">Wat vindt u van de opstelling van Uber dat het zich niet aan de taxiwetgeving hoeft te houden omdat die verouderd zou zijn? Hoeven mensen en bedrijven zich inderdaad niet aan de wet te houden op het moment dat ze vinden dat de wet verouderd is? Zo niet, kunt u dan (aan Uber) uitleggen hoe het wel werkt?</text:p>
      <text:p text:style-name="ifm_p_mt.3.76mm_ifm">Antwoord 8</text:p>
      <text:p text:style-name="ifm_p_ifm">Zie het antwoord op vraag 7.</text:p>
      <text:p text:style-name="ifm_p_mt.3.76mm_ifm">Vraag 9</text:p>
      <text:p text:style-name="ifm_p_ifm">In welke lidstaten van de Europese Unie is UberPOP wel toegestaan binnen de taxiwetgeving, en welke voorwaarden worden dan gesteld aan een UberPOP-chauffeur?</text:p>
      <text:p text:style-name="ifm_p_mt.3.76mm_ifm">Antwoord 9</text:p>
      <text:p text:style-name="ifm_p_ifm">Voor zover mij bekend biedt Uber de dienst UberPOP aan in verschillende steden in Nederland, België (alleen Brussel), Spanje, Duitsland, Frankrijk, Italië, Polen en Tsjechië. Frankrijk heeft via nieuwe regelgeving per 1 januari 2015 alle Uberdiensten verboden. In België (Brussel), Spanje en in diverse steden in Duitsland is de dienst verboden. In Duitsland was UberPOP tevens op nationaal niveau verboden, maar dit verbod is om procedurele redenen (voorlopig) weer opgeheven. In Italië loopt een rechtszaak over de UberPOP diensten. Van Polen en Tsjechië is mij geen informatie bekend over procedures of specifieke eisen die gesteld worden aan UberPOP-chauffeurs.</text:p>
      <text:p text:style-name="ifm_p_mt.3.76mm_ifm">Vraag 10</text:p>
      <text:p text:style-name="ifm_p_ifm">Ziet u mogelijkheden voor de legale taxibranche om meer gebruik te maken van innovaties zoals mobiele apps, waardoor de taximarkt transparanter wordt voor de klant? Kunt u dat toelichten?</text:p>
      <text:p text:style-name="ifm_p_mt.3.76mm_ifm">Antwoord 10</text:p>
      <text:p text:style-name="ifm_p_ifm">Daar zijn zeker mogelijkheden voor. Het is mij bekend dat verschillende taxibedrijven al langer gebruik maken van apps om vraag en aanbod te combineren. Onder de huidige taxiregelgeving is veel mogelijk. De taxiwetgeving gaat niet over vraag en aanbod, maar stelt slechts regels aan de chauffeur en het voertuig.</text:p>
      <text:p text:style-name="ifm_p_mt.3.76mm_ifm">Vraag 11</text:p>
      <text:p text:style-name="ifm_p_ifm">Lopen UberPOP-chauffeurs het risico om een strafblad te krijgen na het (stelselmatig) overtreden van de taxiwetgeving? Kunt u uw antwoord toelichten? Als dat het geval is, hoe gaat u ervoor zorgen dat de UberPOP-chauffeurs weten dat ze het risico lopen op een strafblad? Waarom krijgen alleen de chauffeurs een strafblad en de directie van Uber niet?</text:p>
      <text:p text:style-name="ifm_p_mt.3.76mm_ifm">Antwoord 11</text:p>
      <text:p text:style-name="ifm_p_ifm">Ja, het verrichten van taxivervoer zonder een daartoe verleende vergunning is verboden op grond van artikel 76, lid 1, van de Wet Personenvervoer 2000. Overtreding van dit verbod is een misdrijf (economisch delict). Het mag bekend worden verondersteld dat gegevens van misdrijven worden vastgelegd in de justitiële documentatie. Ten aanzien van de directie van Uber is door het Openbaar Ministerie nog geen beslissing genomen omtrent eventuele strafrechtelijke vervolging.</text:p>
      <text:p text:style-name="ifm_p_mt.3.76mm_ifm">Vraag 12</text:p>
      <text:p text:style-name="ifm_p_ifm">Kunt u nogmaals bevestigen dat taxidiensten onder het lage btw-tarief van zes procent vallen en dat chauffeurs die hun auto als taxi gebruiken en hier inkomsten mee genereren, dit moeten afdragen? Kunt u ook bevestigen dat dit mede om Europese richtlijnen gaat waar alle taxidiensten onder vallen?</text:p>
      <text:p text:style-name="ifm_p_mt.3.76mm_ifm">Antwoord 12</text:p>
      <text:p text:style-name="ifm_p_ifm">Ja. Zelfstandig opererende personen die zich richten op het tegen betaling vervoeren van personen, worden voor de btw-heffing aangemerkt als ondernemer en moeten over de ontvangen vergoeding 6% btw afdragen. Dat deze personen dan btw-plichtige personen zijn volgt uit de Europese BTW-richtlijn<text:note text:id="ID-1152-d37e216" text:note-class="footnote"><text:note-citation text:label="3 ">3</text:note-citation><text:note-body><text:p text:style-name="ifm_p_font.normal_size.6.93pt_mt..5mm_indent.-0.1161in_mleft.0.1161in_ifm">BTW-richtlijn 2006/112/EG.</text:p></text:note-body></text:note> en de Nederlandse wet op de omzetbelasting 1968 die voorschrijven dat een ieder die zelfstandig en regelmatig tegen vergoeding prestaties verricht in het economische verkeer belastingplichtig is voor de btw.</text:p>
      <text:p text:style-name="ifm_p_mt.3.76mm_ifm">Vraag 13</text:p>
      <text:p text:style-name="ifm_p_ifm">Wat vindt u ervan dat chauffeurs van taxidienst UberPOP geen btw afdragen over hun omzet? Waarom handhaaft de Belastingdienst hier niet op?</text:p>
      <text:p text:style-name="ifm_p_mt.3.76mm_ifm">Antwoord 13</text:p>
      <text:p text:style-name="ifm_p_ifm">In zijn algemeenheid geldt dat de inspecteur van de Belastingdienst aan de hand van de feiten en omstandigheden zal moeten beoordelen of sprake is van btw-ondernemerschap met de daarbij behorende btw-verplichtingen. Als daarvan sprake is, worden deze personen gehouden aan alle daarbij behorende fiscale verplichtingen. De veronderstelling dat de Belastingdienst hier niet op handhaaft is onjuist. Ondernemers die (taxi)vervoersdiensten verrichten vallen onder het reguliere toezicht van de Belastingdienst. Als deze ondernemers ervoor kiezen om zich niet te melden bij de Belastingdienst en zich niet houden aan de fiscale regels, dan lopen zij het risico bij controle te worden geconfronteerd met een naheffing van btw en boeten, en mogelijk zelfs strafvervolging.</text:p>
      <text:p text:style-name="ifm_p_mt.3.76mm_ifm">Vraag 14</text:p>
      <text:p text:style-name="ifm_p_ifm">Wat vindt u ervan dat chauffeurs van UberPOP hun inkomsten opgegeven als «resultaat uit overige werkzaamheden»? Is dit toegestaan? Moeten taxichauffeurs niet ingeschreven staan als ondernemer en aan de bijbehorende verplichtingen voldoen?</text:p>
      <text:p text:style-name="ifm_p_mt.3.76mm_ifm">Antwoord 14</text:p>
      <text:p text:style-name="ifm_p_ifm">Afhankelijk van een aantal factoren, waaronder de mate van zelfstandigheid, aanwezigheid van ondernemersrisico, winstverwachting, hoeveelheid uren en de intensiteit van de bestede werkzaamheden kunnen de behaalde inkomsten van chauffeurs van UberPOP voor de inkomstenbelasting worden gekwalificeerd als loon uit dienstbetrekking, winst uit onderneming of resultaat uit overige werkzaamheden. Of een kwalificatie van de inkomsten als resultaat uit overige werkzaamheden op zijn plaats is, is dus afhankelijk van de omstandigheden van het geval en kan hier niet in algemene zin worden beoordeeld.</text:p>
      <text:p text:style-name="ifm_p_ifm">Indien de behaalde inkomsten fiscaal worden gekwalificeerd als resultaat uit overige werkzaamheden dan mogen de zakelijke kosten en de afschrijvingen ook in mindering worden gebracht op het resultaat. De resultaatgenieters hebben echter geen recht op specifieke tegemoetkomingen voor ondernemers.</text:p>
      <text:p text:style-name="ifm_p_ifm">Ondernemingen die in Nederland zijn gevestigd, moeten worden ingeschreven in het handelsregister. Dit geldt voor alle branches, ook voor het vervoer van personen. Soms is het echter lastig om te bepalen of er sprake is van een bedrijfsmatige activiteit (en dus een onderneming). Op basis van artikel 2 van het Handelsregisterbesluit en de Beleidsregel ondernemingsbegrip in het handelsregister beoordeelt de Kamer van Koophandel of er sprake is van een onderneming. Dat inkomsten voor de inkomstenbelasting worden gekwalificeerd als resultaat uit overige werkzaamheden hoeft er overigens niet aan in de weg te staan dat de activiteiten voor het handelsregister als onderneming kunnen worden aangemerkt.</text:p>
      <text:p text:style-name="ifm_p_mt.3.76mm_ifm">Vraag 15</text:p>
      <text:p text:style-name="ifm_p_ifm">Kunt u aangeven welke fiscale verplichtingen autobezitters hebben die hun auto als taxi gebruiken en hier inkomsten mee genereren?</text:p>
      <text:p text:style-name="ifm_p_mt.3.76mm_ifm">Antwoord 15</text:p>
      <text:p text:style-name="ifm_p_ifm">De fiscale verplichtingen van autobezitters die hun auto als taxi gebruiken en hier inkomsten mee genereren kunnen verschillen per situatie en zijn afhankelijk van de feiten en omstandigheden van het geval. Over de inkomsten van particulieren verkregen uit werkzaamheden verricht voor UberPOP is – afhankelijk van de omstandigheden – inkomsten- en/of loonbelasting (en sociale premies) verschuldigd. Daarnaast worden zelfstandig opererende personen die zich richten op het tegen betaling vervoeren van personen voor de btw-heffing aangemerkt als ondernemer en moeten zij over de ontvangen vergoeding 6% btw afdragen. Voorts kunnen taxivervoerders in de zin van de Wet personenvervoer 2000 onder voorwaarden gebruikmaken van tegemoetkomingen in de BPM en de MRB.</text:p>
      <text:p text:style-name="ifm_p_mt.3.76mm_ifm">Vraag 16</text:p>
      <text:p text:style-name="ifm_p_ifm">Wat vindt u van de opstelling van UberPOP-chauffeurs dat zij zich niet aan de belastingwetgeving hoeven te houden omdat die verouderd zou zijn, danwel dat ze het er niet mee eens zijn? Is de fiscus hiermee akkoord gegaan? Zo niet, waar blijkt dat dan uit? Kunt u uw antwoord toelichten?</text:p>
      <text:p text:style-name="ifm_p_mt.3.76mm_ifm">Antwoord 16</text:p>
      <text:p text:style-name="ifm_p_ifm">Belastingplichtigen moeten zich aan de geldende belastingwetgeving houden. Dat geldt uiteraard ook voor Uber. Artikel 67 van de Algemene wet inzake rijksbelastingen verbiedt het mij om uitlatingen te doen over de wijze waarop de handhaving van de Belastingdienst bij individuele belastingplichtigen plaatsvindt. Voor het overige verwijs ik naar het antwoord op vraag 13.</text:p>
      <text:p text:style-name="ifm_p_mt.3.76mm_ifm">Vraag 17</text:p>
      <text:p text:style-name="ifm_p_ifm">In hoeverre zijn UberPOP-chauffeurs volgens u van de wettelijke verplichtingen op de hoogte?</text:p>
      <text:p text:style-name="ifm_p_mt.3.76mm_ifm">Antwoord 17</text:p>
      <text:p text:style-name="ifm_p_ifm">Vooropgesteld moet worden dat iedereen in Nederland de wet behoort te kennen. Dit geldt zowel ten aanzien van de WP 2000, fiscale wet- en regelgeving en andere wet- en regelgeving die de UberPOP-chauffeurs aangaat. In de uitoefening van haar taak als toezichthouder heeft de ILT regelmatig contact met chauffeurs. Chauffeurs worden daarbij gewezen op de geldende regels. Ook stuurt de ILT waarschuwingsbrieven naar chauffeurs, waarin hen de regels nog eens worden uitgelegd. Ook de Belastingdienst wijst personen die werkzaam (willen) zijn in (onder andere) de taxibranche regelmatig gevraagd en ongevraagd op hun fiscale verplichtingen. Op de internetpagina van de Belastingdienst is tevens de nodige informatie rond taxi’s voorhanden.</text:p>
      <text:p text:style-name="ifm_p_ifm">(Potentiële) UberPOP-chauffeurs kunnen dus op verscheidene manieren aan informatie komen over hun wettelijke verplichtingen. Het is belangrijk dat (potentiële) chauffeurs en consumenten goed voorgelicht worden over de regels. Daarom zal ik, naast het blijven voortzetten van bovenstaande acties, tevens de informatie over de taxiregelgeving op de internetpagina’s op www.rijksoverheid.nl en www.ilent.nl uitbreiden.</text:p>
      <text:p text:style-name="ifm_p_mt.3.76mm_ifm">Vraag 18</text:p>
      <text:p text:style-name="ifm_p_ifm">Bent u van mening dat de overheid voldoende doet om deze chauffeurs, maar ook andere deelnemers aan de zogenaamde «deeleconomie», te informeren over hun verantwoordelijkheden en plichten?</text:p>
      <text:p text:style-name="ifm_p_mt.3.76mm_ifm">Antwoord 18</text:p>
      <text:p text:style-name="ifm_p_ifm">Zie het antwoord op vraag 17. Daarnaast doet ook Koninklijk Nederlands Vervoer aan voorlichting van (potentiële) chauffeurs. KNV taxi geeft in de algemene media regelmatig aan dat UberPOP illegaal vervoer is. Tevens waarschuwt KNV hun leden voor het feit dat ze een boete of strafblad riskeren als ze voor UberPOP gaan 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Uber</dc:title>
    <meta:user-defined meta:name="OVERHEIDop.ParlID/DC.identifier">ah-tk-20142015-1152</meta:user-defined>
    <meta:user-defined meta:name="OVERHEIDop.vraagnummer">2014Z23090</meta:user-defined>
    <meta:user-defined meta:name="OVERHEIDop.aanhangselNummer">115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het lid Bashir over Uber</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