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lid <text:span text:style-name="ifm_span_font.bold_ifm">Van Veldhoven</text:span> (D66) aan de Staatssecretaris van Infrastructuur en Milieu over <text:span text:style-name="ifm_span_font.italic_ifm">het bericht dat de chemiesector laks omgaat met regels</text:span> (ingezonden 8 december 2014).</text:p>
      <text:p text:style-name="ifm_p_font.roman_mt.3.76mm_ifm">Antwoord van Staatssecretaris <text:span text:style-name="ifm_span_font.bold_ifm">Mansveld</text:span> (Infrastructuur en Milieu) (ontvangen 28 januari 2015).</text:p>
      <text:p text:style-name="ifm_p_mt.3.76mm_ifm">Vraag 1</text:p>
      <text:p text:style-name="ifm_p_ifm">Bent u bekend met het artikel «Chemiesector laks met regels» en met het proefschrift «Optic Compliance – Enforcement and Compliance in the Dutch Chemical Industry»?<text:note text:id="ID-2014Z22504-d37e58" text:note-class="footnote"><text:note-citation text:label="1 ">1</text:note-citation><text:note-body><text:p text:style-name="ifm_p_font.normal_size.6.93pt_mt..5mm_indent.-0.1161in_mleft.0.1161in_ifm">http://nos.nl/artikel/720281-chemiesector-laks-met-regels.html en http://repository.tudelft.nl/view/ir/uuid:81b399d2-d0fc-44c7-b799-d02578f3a874/</text:p></text:note-body></text:note></text:p>
      <text:p text:style-name="ifm_p_mt.3.76mm_ifm">Antwoord 1</text:p>
      <text:p text:style-name="ifm_p_ifm">Ja.</text:p>
      <text:p text:style-name="ifm_p_mt.3.76mm_ifm">Vraag 2 en 3</text:p>
      <text:p text:style-name="ifm_p_ifm">Herkent u de in het bericht en proefschrift geschetste omvang van het probleem?</text:p>
      <text:p text:style-name="ifm_p_ifm">Herkent u het tekortschietende toezicht dat wordt aangekaart in het proefschrift? Kunt u dit toelichten?</text:p>
      <text:p text:style-name="ifm_p_mt.3.76mm_ifm">Antwoord 2 en 3</text:p>
      <text:p text:style-name="ifm_p_ifm">De conclusies uit het proefschrift bevestigen het beeld dat uit de onderzoeken van de Onderzoeksraad voor Veiligheid (OvV) over Chemie Pack en Odfjell naar voren is gekomen. Het kabinet heeft dat beeld in de reactie op de rapporten van de OvV ook onderkend. Het proefschrift is gebaseerd op inspectiegegevens uit de periode 1999 t/m 2011. Dat beeld over die periode wordt met dit onderzoek wederom bevestigd.</text:p>
      <text:p text:style-name="ifm_p_mt.3.76mm_ifm">Vraag 4</text:p>
      <text:p text:style-name="ifm_p_ifm">Bent u van mening dat milieu en veiligheid permanente aandachtspunten moeten zijn binnen chemiebedrijven, in plaats van dat het aangekaart wordt na misstanden? Zo ja, hoe verhoudt zich dit tot het signaal, dat het toezicht door de Inspectie op de Leefomgeving en Transport op de permanente veiligheid te wensen over laat?</text:p>
      <text:p text:style-name="ifm_p_mt.3.76mm_ifm">Antwoord 4</text:p>
      <text:p text:style-name="ifm_p_ifm">Ja, uiteraard verwacht ik van chemiebedrijven dat zij hun verantwoordelijkheid ten volle nemen. De bedrijven zijn zelf primair verantwoordelijk voor de naleving van de regels voor milieu en veiligheid. De drie kerntoezichthouders voor BRZO (WABO bevoegd gezag, inspectie SZW en Veiligheidsregio’s) zijn verantwoordelijk voor het toezicht op deze naleving. De Inspectie Leefomgeving en Transport ziet op deze voorschriften niet rechtstreeks toe, maar heeft wel vanuit de stelselverantwoordelijkheid een interbestuurlijke toezichtsrol op het bevoegd gezag.</text:p>
      <text:p text:style-name="ifm_p_mt.3.76mm_ifm">Vraag 5</text:p>
      <text:p text:style-name="ifm_p_ifm">Deelt u de mening dat er binnen de chemiesector een cultuuromslag moet plaatsvinden, waarbij de sector zelf ook verantwoordelijkheid gaat dragen voor de veiligheid? Zo ja, op welke wijze gaat u hieraan bijdragen?</text:p>
      <text:p text:style-name="ifm_p_mt.3.76mm_ifm">Antwoord 5</text:p>
      <text:p text:style-name="ifm_p_ifm">Ik ben van mening dat een chemisch bedrijf zelf primair verantwoordelijk is voor de veiligheid. Dit uitgangspunt is ook geformuleerd in het kabinetsstandpunt naar aanleiding van de onderzoeken van de OvV over Chemie Pack en Odfjell. Het bedrijfsleven onderneemt ook zelf actie om de veiligheidsprestatie te verbeteren onder andere in het programma Veiligheid Voorop.</text:p>
      <text:p text:style-name="ifm_p_ifm">Dergelijke initiatieven stimuleer en faciliteer ik bijvoorbeeld in de vorm van Safety Deals.</text:p>
      <text:p text:style-name="ifm_p_mt.3.76mm_ifm">Vraag 6</text:p>
      <text:p text:style-name="ifm_p_ifm">Deelt u de conclusie van het proefschrift dat bevindingen regelmatig niet gearchiveerd worden? Zo ja, wat voor maatregelen worden genomen om dit te verbeteren?</text:p>
      <text:p text:style-name="ifm_p_mt.3.76mm_ifm">Antwoord 6</text:p>
      <text:p text:style-name="ifm_p_ifm">In het verleden kwam het inderdaad voor dat toezichthouders niet al hun bevindingen vastlegden dan wel dit op verschillende manieren deden. BRZO+ (WABO bevoegd gezag, inspectie SZW, Veiligheidsregio’s, Inspectie Leefomgeving en Transport, OM en Rijkswaterstaat) heeft dit aandachtspunt opgepakt door afspraken te maken over uniforme vastlegging van bevindingen en overtredingen in de gemeenschappelijke rapportages.</text:p>
      <text:p text:style-name="ifm_p_mt.3.76mm_ifm">Vraag 7</text:p>
      <text:p text:style-name="ifm_p_ifm">Deelt u de conclusie van het proefschrift dat het beleid voor toezicht op de chemiesector te vaag en versnipperd is en dat er vaker en steviger toezicht nodig is om de veiligheid te waarborgen? Bent u bereid een gezamenlijke en heldere strategie voor handhaving van de regelgeving op te stellen?</text:p>
      <text:p text:style-name="ifm_p_mt.3.76mm_ifm">Antwoord 7</text:p>
      <text:p text:style-name="ifm_p_ifm">De door het kabinet ingezette maatregelen richten zich onder andere op het versterken van het toezicht op de majeure risicobedrijven. Zo is er verregaande samenwerking tussen de verschillende toezichthouders in BRZO+ en is de landelijke BRZO-handhavingstrategie vastgesteld. De handhavingstrategie wordt ook al gebruikt door de toezichthouders.</text:p>
      <text:p text:style-name="ifm_p_mt.3.76mm_ifm">Vraag 8</text:p>
      <text:p text:style-name="ifm_p_ifm">Welke conclusies zijn getrokken in het gezamenlijk overleg dat de inspecties zouden voeren om het versnipperde beleid tegen te gaan, zoals door u aangegeven in het debat over de veiligheid bij Odfjell van vorig jaar?</text:p>
      <text:p text:style-name="ifm_p_mt.3.76mm_ifm">Antwoord 8</text:p>
      <text:p text:style-name="ifm_p_ifm">Sinds 1 januari 2014 is BRZO+ actief waarin de drie kerntoezichthouders (WABO bevoegd gezag, Inspectie SZW en de Veiligheidsregio’s) nauw samenwerken. BRZO+ heeft zich in 2014 gericht op de nadere invulling van integraal toezicht onder andere door middel van de uitrol en toepassing van de landelijke BRZO-handhavingstrategie.</text:p>
      <text:p text:style-name="ifm_p_mt.3.76mm_ifm">Vraag 9</text:p>
      <text:p text:style-name="ifm_p_ifm">Deelt u de conclusie van het proefschrift dat de chemiesector duidelijker de risico’s en gevaren voor de omgeving openbaar moeten maken? Bent u bereid de bedrijven te verplichten deze informatie te delen met een website als http://www.risicokaart.nl/ zodat omwonenden bekend zijn met de gevaren in hun omgeving?</text:p>
      <text:p text:style-name="ifm_p_mt.3.76mm_ifm">Antwoord 9</text:p>
      <text:p text:style-name="ifm_p_ifm">Het is belangrijk dat de risico’s voor de omgeving voldoende duidelijk zijn. De risicokaart bevat informatie over risicovolle bedrijven. Deze informatie is verstrekt door de bedrijven aan bevoegd gezag. Bevoegd gezag levert deze informatie aan voor de risicokaart. Voorts worden juist om de omgeving te informeren publieksvriendelijke samenvattingen van inspectierapporten openbaar gemaakt.</text:p>
      <text:p text:style-name="ifm_p_mt.3.76mm_ifm">Vraag 10</text:p>
      <text:p text:style-name="ifm_p_ifm">Wat gaat u doen met de suggesties in de initiatiefnota van de D66-fractie «Veiliger omgaan met chemie»?<text:note text:id="ID-2014Z22504-d37e125" text:note-class="footnote"><text:note-citation text:label="2 ">2</text:note-citation><text:note-body><text:p text:style-name="ifm_p_font.normal_size.6.93pt_mt..5mm_indent.-0.1161in_mleft.0.1161in_ifm">Kamerstuk 33 679</text:p></text:note-body></text:note></text:p>
      <text:p text:style-name="ifm_p_mt.3.76mm_ifm">Antwoord 10</text:p>
      <text:p text:style-name="ifm_p_ifm">In de brief van 4 december 2013<text:note text:id="ID-1151-d37e188" text:note-class="footnote"><text:note-citation text:label="3 ">3</text:note-citation><text:note-body><text:p text:style-name="ifm_p_font.normal_size.6.93pt_mt..5mm_indent.-0.1161in_mleft.0.1161in_ifm">Kamerstuk  26 956, nr. 184.</text:p></text:note-body></text:note> is uitvoerig ingegaan op de initiatiefnota van de D66-fractie. Daarin is aangegeven of en hoe de in de initiatiefnota genoemde punten worden meegenomen in de maatregelen die door kabinet en bedrijfsleven zijn ingezet.</text:p>
      <text:p text:style-name="ifm_p_ifm">Ten behoeve van het komende AO Externe Veiligheid zal ik u een actuele stand van zak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over het bericht dat de chemiesector laks omgaat met regels</dc:title>
    <meta:user-defined meta:name="OVERHEIDop.ParlID/DC.identifier">ah-tk-20142015-1151</meta:user-defined>
    <meta:user-defined meta:name="OVERHEIDop.vraagnummer">2014Z22504</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de chemiesector laks omgaat met regels</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