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6</text:p>
      <text:p text:style-name="ifm_p_font.roman_mt.3.76mm_ifm">Vragen van het lid <text:span text:style-name="ifm_span_font.bold_ifm">Ellemeet</text:span> (GroenLinks) aan de Minister van Volksgezondheid, Welzijn en Sport over <text:span text:style-name="ifm_span_font.italic_ifm">het bericht «Zorgverzekeraars berispen dissident»</text:span> (ingezonden 3 december 2014).</text:p>
      <text:p text:style-name="ifm_p_font.roman_mt.3.76mm_ifm">Antwoord van Minister <text:span text:style-name="ifm_span_font.bold_ifm">Schippers</text:span> (Volksgezondheid, Welzijn en Sport) (ontvangen 28 januari 2015). Zie ook Aanhangsel Handelingen, vergaderjaar 2014–2015, nr. 919.</text:p>
      <text:p text:style-name="ifm_p_mt.3.76mm_ifm">Vraag 1</text:p>
      <text:p text:style-name="ifm_p_ifm">Kent u het bericht dat Zorgverzekeraars Nederland (ZN) zorgverzekeraar DSW heeft berispt op het openlijk leveren van kritiek op de macht van zorgverzekeraars?<text:note text:id="ID-2014Z22206-d37e58" text:note-class="footnote"><text:note-citation text:label="1 ">1</text:note-citation><text:note-body><text:p text:style-name="ifm_p_font.normal_size.6.93pt_mt..5mm_indent.-0.1161in_mleft.0.1161in_ifm">http://www.volkskrant.nl/dossier-zorg/zorgverzekeraars-berispen-dissident~a3800586/</text:p></text:note-body></text:note></text:p>
      <text:p text:style-name="ifm_p_mt.3.76mm_ifm">Antwoord 1</text:p>
      <text:p text:style-name="ifm_p_ifm">Ja, ik ken het bericht.</text:p>
      <text:p text:style-name="ifm_p_mt.3.76mm_ifm">Vraag 2</text:p>
      <text:p text:style-name="ifm_p_ifm">Deelt u de mening dat het onwenselijk is dat de branchevereniging van de zorgverzekeraars de kritische geluiden binnen de sector onderdrukt? Bent u bereid ZN hierop aan te spreken? Zo nee, waarom niet?</text:p>
      <text:p text:style-name="ifm_p_mt.3.76mm_ifm">Antwoord 2</text:p>
      <text:p text:style-name="ifm_p_ifm">Ik zie de briefwisseling als een interne aangelegenheid tussen de vereniging ZN en één van haar leden en heb daar derhalve geen oordeel over.</text:p>
      <text:p text:style-name="ifm_p_mt.3.76mm_ifm">Vraag 3</text:p>
      <text:p text:style-name="ifm_p_ifm">Acht u het van belang dat ook kritische geluiden binnen de branche van zorgverzekeraars meegenomen moeten worden in onder andere de communicatie tussen de branche en uw ministerie? Zo ja, hoe wordt dit geborgd? Zo nee, waarom niet?</text:p>
      <text:p text:style-name="ifm_p_mt.3.76mm_ifm">Antwoord 3</text:p>
      <text:p text:style-name="ifm_p_ifm">Individuele leden kunnen een afwijkend standpunt hebben van ZN. Niet alleen DSW, maar ook andere zorgverzekeraars brengen soms in bepaalde kwesties een eigen standpunt naar voren. Het is de verantwoordelijkheid van ZN en de individuele zorgverzekeraars zelf om mij en het ministerie daar op te duiden.</text:p>
      <text:p text:style-name="ifm_p_mt.3.76mm_ifm">Vraag 4</text:p>
      <text:p text:style-name="ifm_p_ifm">Deelt u de mening dat de kritiek van DSW symptomatisch is voor meer geluiden uit het veld over de steeds verderstrekkende macht van het blok van de vier grote zorgverzekeraars, en de vraag of deze machtsconcentratie wel in het belang is van verzekerden? Zo nee, waarom niet?</text:p>
      <text:p text:style-name="ifm_p_mt.3.76mm_ifm">Antwoord 4</text:p>
      <text:p text:style-name="ifm_p_ifm">De geluiden vanuit het veld over de machtspositie van verzekeraars zijn mij bekend. Het is aan de NZa en de ACM te beoordelen in hoeverre daadwerkelijk sprake is van marktmacht of een overtreding in het kader van de mededingingswet. Indien er sprake is van marktmacht of een overtreding in het kader van de mededingingswet kunnen de NZa en ACM ingrijpen.</text:p>
      <text:p text:style-name="ifm_p_mt.3.76mm_ifm">Vraag 5</text:p>
      <text:p text:style-name="ifm_p_ifm">Bent u bereid in gesprek te treden met kleine zorgverzekeraars als DSW en niet defensief, maar juist met een open houding de problematiek van machtsconcentratie bij grote verzekeraars te bespreken? Zo nee, waarom niet?</text:p>
      <text:p text:style-name="ifm_p_mt.3.76mm_ifm">Antwoord 5</text:p>
      <text:p text:style-name="ifm_p_ifm">Ik heb regelmatig gesprekken met ZN en ook met individuele zorgverzekeraars over het functioneren van het zorgverzekeringsstelsel en verbeteringen die hierin kunnen worden aangebracht. Ook op ambtelijk niveau vinden die gesprekken plaats. Ik ben altijd bereid, met welke individuele zorgverzekeraar dan ook,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Ellemeet over het bericht ‘Zorgverzekeraars berispen dissident'</dc:title>
    <meta:user-defined meta:name="OVERHEIDop.ParlID/DC.identifier">ah-tk-20142015-1146</meta:user-defined>
    <meta:user-defined meta:name="OVERHEIDop.vraagnummer">2014Z22206</meta:user-defined>
    <meta:user-defined meta:name="OVERHEIDop.aanhangselNummer">1146</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E.I. Schippers</meta:user-defined>
    <meta:user-defined meta:name="OVERHEIDop.vergaderjaar">2014-2015</meta:user-defined>
    <meta:user-defined meta:name="DCTERMS.W3CDTF/OVERHEIDop.datumOntvangst">2015-01-28</meta:user-defined>
    <meta:user-defined meta:name="OVERHEID.StatenGeneraal/DC.creator">Tweede Kamer der Staten-Generaal</meta:user-defined>
    <dc:language>nl</dc:language>
    <meta:user-defined meta:name="DCTERMS.alternative"/>
    <meta:user-defined meta:name="DC.title">Antwoord op vragen van het lid Ellemeet over het bericht ‘Zorgverzekeraars berispen dissident'</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