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het lid <text:span text:style-name="ifm_span_font.bold_ifm">Klever</text:span> (PVV) aan de Minister van Volksgezondheid, Welzijn en Sport over <text:span text:style-name="ifm_span_font.italic_ifm">de berisping van een dissidente zorgverzekeraar door de branchevereniging</text:span> (ingezonden 3 december 2014).</text:p>
      <text:p text:style-name="ifm_p_font.roman_mt.3.76mm_ifm">Antwoord van Minister <text:span text:style-name="ifm_span_font.bold_ifm">Schippers</text:span> (Volksgezondheid, Welzijn en Sport) (ontvangen 28 januari 2015). Zie ook Aanhangsel Handelingen, vergaderjaar 2014–2015, nr. 918.</text:p>
      <text:p text:style-name="ifm_p_mt.3.76mm_ifm">Vraag 1</text:p>
      <text:p text:style-name="ifm_p_ifm">Wat is uw reactie op het bericht «Zorgverzekeraars berispen dissident»?<text:note text:id="ID-2014Z22211-d37e58" text:note-class="footnote"><text:note-citation text:label="1 ">1</text:note-citation><text:note-body><text:p text:style-name="ifm_p_font.normal_size.6.93pt_mt..5mm_indent.-0.1161in_mleft.0.1161in_ifm">De Volkskrant, 29 november 2014</text:p></text:note-body></text:note></text:p>
      <text:p text:style-name="ifm_p_mt.3.76mm_ifm">Antwoord 1</text:p>
      <text:p text:style-name="ifm_p_ifm">Ik zie de briefwisseling tussen ZN en de heer Oomen van DSW als een interne aangelegenheid tussen de vereniging ZN en één van haar leden en heb daar derhalve geen oordeel over.</text:p>
      <text:p text:style-name="ifm_p_mt.3.76mm_ifm">Vraag 2</text:p>
      <text:p text:style-name="ifm_p_ifm">Bent u het eens met de kritiek van de directeur van zorgverzekeraar DSW dat de branchevereniging van zorgverzekeraars zich steeds meer als kartel gedraagt? Zo ja, wat gaat u hieraan doen?</text:p>
      <text:p text:style-name="ifm_p_mt.3.76mm_ifm">Antwoord 2</text:p>
      <text:p text:style-name="ifm_p_ifm">De ACM en de NZa zien toe op eventuele kartelvorming en kunnen ingeval van kartelvorming ingrijpen.</text:p>
      <text:p text:style-name="ifm_p_mt.3.76mm_ifm">Vraag 3</text:p>
      <text:p text:style-name="ifm_p_ifm">Bent u bereid de Autoriteit Consument &amp; Markt (ACM) te vragen onderzoek te doen naar mogelijke kartelvorming bij de zorgverzekeraars? Zo nee, waarom niet?</text:p>
      <text:p text:style-name="ifm_p_mt.3.76mm_ifm">Antwoord 3</text:p>
      <text:p text:style-name="ifm_p_ifm">Nee, de ACM is als toezichthouder zelf verantwoordelijk om dergelijk onderzoek in gang te zetten indien zij daar aanleiding toe zien.</text:p>
      <text:h text:style-name="ifm_p_font.bold_mt.5.08mm_page.keep-with-next_ifm" text:outline-level="2">Toelichting:</text:h>
      <text:p text:style-name="ifm_p_mt.4.23mm_ifm">Deze vragen dienen ter aanvulling op eerdere vragen terzake van het lid Ellemeet (GroenLinks), ingezonden 3 december 2014 (Aanhangsel Handelingen, vergaderjaar 2014–2015, nr. 11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ver over de berisping van een dissidente zorgverzekeraar door de branchevereniging</dc:title>
    <meta:user-defined meta:name="OVERHEIDop.ParlID/DC.identifier">ah-tk-20142015-1145</meta:user-defined>
    <meta:user-defined meta:name="OVERHEIDop.vraagnummer">2014Z22211</meta:user-defined>
    <meta:user-defined meta:name="OVERHEIDop.aanhangselNummer">114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Antwoord op vragen van het lid Klever over de berisping van een dissidente zorgverzekeraar door de branchevereniging</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