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de leden <text:span text:style-name="ifm_span_font.bold_ifm">Van Klaveren</text:span> en <text:span text:style-name="ifm_span_font.bold_ifm">Bontes</text:span> (Groep Bontes/Van Klaveren) aan de Ministers van Veiligheid en Justitie en van Sociale Zaken en Werkgelegenheid over <text:span text:style-name="ifm_span_font.italic_ifm">de samenwerking tussen de Haagse politie en een salafistische moskee</text:span>. (ingezonden 5 januari 2015).</text:p>
      <text:p text:style-name="ifm_p_font.roman_mt.3.76mm_ifm">Mededeling van Minister <text:span text:style-name="ifm_span_font.bold_ifm">Opstelten</text:span> (Veiligheid en Justitie), mede namens de Minister van Sociale Zaken en Werkgelegenheid (ontvangen 28 januari 2015).</text:p>
      <text:p text:style-name="ifm_p_mt.3.76mm_ifm">Vraag 1</text:p>
      <text:p text:style-name="ifm_p_ifm">Kent u de berichten: «Politie buigt voor Haagse salafisten» en «Een veilige buurt met Oud &amp; Nieuw»?<text:note text:id="ID-2015Z00010-d37e61" text:note-class="footnote"><text:note-citation text:label="1 ">1</text:note-citation><text:note-body><text:p text:style-name="ifm_p_font.normal_size.6.93pt_mt..5mm_indent.-0.1161in_mleft.0.1161in_ifm">Telegraaf, 2 januari 2014 (http://www.telegraaf.nl/premium/opinie/23511095/__Politie_buigt_voor_Haagse_salafisten__.html)</text:p></text:note-body></text:note> <text:note text:id="n2" text:note-class="footnote"><text:note-citation text:label="2 ">2</text:note-citation><text:note-body><text:p text:style-name="ifm_p_font.normal_size.6.93pt_mt..5mm_indent.-0.1161in_mleft.0.1161in_ifm">Al-Yaqeen, 30 december 2014 (http://www.al-yaqeen.com/nieuws/nieuws.php?id=2562)</text:p></text:note-body></text:note></text:p>
      <text:p text:style-name="ifm_p_mt.3.76mm_ifm">Vraag 2</text:p>
      <text:p text:style-name="ifm_p_ifm">Kunt u aangeven waarom de Haagse politie ook dit jaar weer een samenwerkingsverband is aangegaan met de salafistische As-Soennahmoskee?</text:p>
      <text:p text:style-name="ifm_p_mt.3.76mm_ifm">Vraag 3</text:p>
      <text:p text:style-name="ifm_p_ifm">Waarom bent u van mening dat de Nederlandse overheid zich op straat moet laten vertegenwoordigen door een salafistische moskee? Deelt u de mening dat dit een meer dan verkeerde ontwikkeling is?</text:p>
      <text:p text:style-name="ifm_p_mt.3.76mm_ifm">Vraag 4</text:p>
      <text:p text:style-name="ifm_p_ifm">Deelt u de visie dat een fundamentalistische islamitische instelling, zeker één waarvan een woordvoerder in het recente verleden stelde dat zij niet geloven in de universele rechten van de mens en dat de Nederlandse samenleving gestoeld is op een goddeloos fundament, geen partner dient te zijn van een seculiere overheid? Zo nee, waarom niet?</text:p>
      <text:p text:style-name="ifm_p_mt.3.76mm_ifm">Vraag 5</text:p>
      <text:p text:style-name="ifm_p_ifm">Bent u bereid te bevorderen dat de politie de samenwerking met de As-Soennahmoskee, nota bene op het terrein van de openbare orde, definitief beëindigt? Zo nee, waarom niet?</text:p>
      <text:h text:style-name="ifm_p_font.bold_mt.5.08mm_page.keep-with-next_ifm" text:outline-level="2">Mededeling</text:h>
      <text:p text:style-name="ifm_p_mt.4.23mm_ifm">Hierbij bericht ik u, mede namens de Minister van Sociale Zaken en Werkgelegenheid, dat de schriftelijke vragen van de leden Van Klaveren en Bontes (Groep Bontes/Van Klaveren) over de samenwerking tussen de Haagse politie en een salafistische moskee (ingezonden 5 jan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de samenwerking tussen de Haagse politie en een salafistische moskee</dc:title>
    <meta:user-defined meta:name="OVERHEIDop.ParlID/DC.identifier">ah-tk-20142015-1144</meta:user-defined>
    <meta:user-defined meta:name="OVERHEIDop.vraagnummer">2015Z00010</meta:user-defined>
    <meta:user-defined meta:name="OVERHEIDop.aanhangselNummer">1144</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samenwerking tussen de Haagse politie en een salafistische moskee</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