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0</text:p>
      <text:p text:style-name="ifm_p_font.roman_mt.3.76mm_ifm">Vragen van de leden <text:span text:style-name="ifm_span_font.bold_ifm">Van Klaveren</text:span> en <text:span text:style-name="ifm_span_font.bold_ifm">Bontes</text:span> (Groep Bontes/Van Klaveren) aan de Staatssecretaris van Veiligheid en Justitie over <text:span text:style-name="ifm_span_font.italic_ifm">de mogelijke overplaatsing van een Belgische lustmoordenaar en verkrachter naar Nederland</text:span> (ingezonden 7 januari 2015).</text:p>
      <text:p text:style-name="ifm_p_font.roman_mt.3.76mm_ifm">Mededeling van Staatssecretaris <text:span text:style-name="ifm_span_font.bold_ifm">Teeven</text:span> (Veiligheid en Justitie) (ontvangen 28 januari 2015).</text:p>
      <text:p text:style-name="ifm_p_mt.3.76mm_ifm">Vraag 1</text:p>
      <text:p text:style-name="ifm_p_ifm">Bent u bekend met het artikel «Vrees voor tbs-invasie»?<text:note text:id="ID-2015Z00070-d37e61" text:note-class="footnote"><text:note-citation text:label="1 ">1</text:note-citation><text:note-body><text:p text:style-name="ifm_p_font.normal_size.6.93pt_mt..5mm_indent.-0.1161in_mleft.0.1161in_ifm">Telegraaf.nl, 7 januari 2015: http://m.telegraaf.nl/article/23526785/vrees-voor-tbs-invasie</text:p></text:note-body></text:note></text:p>
      <text:p text:style-name="ifm_p_mt.3.76mm_ifm">Vraag 2</text:p>
      <text:p text:style-name="ifm_p_ifm">Klopt het dat u gesprekken hebt gevoerd met de Belgische Minister van Justitie over de overplaatsing van lustmoordenaar en verkrachter Van Den Bleeken naar een longstay-afdeling van een Nederlandse tbs-kliniek? Zo ja, wat is er besproken?</text:p>
      <text:p text:style-name="ifm_p_mt.3.76mm_ifm">Vraag 3</text:p>
      <text:p text:style-name="ifm_p_ifm">Kunt u aangeven waarom u überhaupt gesprekken voert over een mogelijke overplaatsing naar ons land, om daarmee het leed van een (nota bene Belgische) veroordeelde te verzachten?</text:p>
      <text:p text:style-name="ifm_p_mt.3.76mm_ifm">Vraag 4</text:p>
      <text:p text:style-name="ifm_p_ifm">Wat is de reden dat u meer waarde hecht aan het welzijn van de crimineel dan aan het rechtvaardigheidsgevoel van zowel de nabestaanden als de maatschappij?</text:p>
      <text:p text:style-name="ifm_p_mt.3.76mm_ifm">Vraag 5</text:p>
      <text:p text:style-name="ifm_p_ifm">Begrijpt u dat heel veel mensen in Nederland van mening zijn dat een buitenlandse lustmoordenaar en verkrachter niet opgevangen dient te worden in Nederland, maar zijn terechte levenslange gevangenisstraf uit dient te zitten in het land van herkomst?</text:p>
      <text:p text:style-name="ifm_p_mt.3.76mm_ifm">Vraag 6</text:p>
      <text:p text:style-name="ifm_p_ifm">Bent u bereid uw Belgische collega kenbaar te maken dat u per definitie afziet van de overplaatsing? Zo neen, waarom niet? In hoeverre schept u, wanneer Van den Bleeken naar Nederland wordt overgeplaatst, een precedent voor andere gevallen?</text:p>
      <text:h text:style-name="ifm_p_font.bold_mt.5.08mm_page.keep-with-next_ifm" text:outline-level="2">Mededeling</text:h>
      <text:p text:style-name="ifm_p_mt.4.23mm_ifm">Hierbij deel ik u mede dat de schriftelijke vragen van de leden Van Klaveren en Bontes (Groep Bontes/Van Klaveren) van uw Kamer aan de Staatssecretaris van Veiligheid en Justitie over de mogelijke overplaatsing van een Belgische lustmoordenaar en verkrachter naar Nederland (ingezonden 7 jan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Klaveren en Bontes over de mogelijke overplaatsing van een Belgische lustmoordenaar en verkrachter naar Nederland</dc:title>
    <meta:user-defined meta:name="OVERHEIDop.ParlID/DC.identifier">ah-tk-20142015-1140</meta:user-defined>
    <meta:user-defined meta:name="OVERHEIDop.vraagnummer">2015Z00070</meta:user-defined>
    <meta:user-defined meta:name="OVERHEIDop.aanhangselNummer">1140</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4-2015</meta:user-defined>
    <meta:user-defined meta:name="DCTERMS.W3CDTF/OVERHEIDop.datumOntvangst">2015-01-28</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de mogelijke overplaatsing van een Belgische lustmoordenaar en verkrachter naar Nederland</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