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Leijten</text:span> (SP) aan de Minister van Volksgezondheid, Welzijn en Sport over <text:span text:style-name="ifm_span_font.italic_ifm">het bericht «gemeente weigert brandonveilige instelling te sluiten»</text:span> (ingezonden 27 november 2014).</text:p>
      <text:p text:style-name="ifm_p_font.roman_mt.3.76mm_ifm">Antwoord van Staatssecretaris <text:span text:style-name="ifm_span_font.bold_ifm">Van Rijn</text:span> (Volksgezondheid, Welzijn en Sport) (ontvangen 27 januari 2015) Zie ook Aanhangsel Handelingen, vergaderjaar 2014–2015, nr. 762.</text:p>
      <text:p text:style-name="ifm_p_mt.3.76mm_ifm">Vraag 1</text:p>
      <text:p text:style-name="ifm_p_ifm">Wat is uw reactie op het bericht «gemeente weigert brandonveilige instelling te sluiten»?<text:note text:id="ID-2014Z21843-d37e58" text:note-class="footnote"><text:note-citation text:label="1 ">1</text:note-citation><text:note-body><text:p text:style-name="ifm_p_font.normal_size.6.93pt_mt..5mm_indent.-0.1161in_mleft.0.1161in_ifm">Zie http://www.skipr.nl/mobiel/actueel/id20485-gemeente-weigert-brandonveilige-instelling-te-sluiten.html</text:p></text:note-body></text:note></text:p>
      <text:p text:style-name="ifm_p_mt.3.76mm_ifm">Antwoord 1</text:p>
      <text:p text:style-name="ifm_p_ifm">De primaire verantwoordelijkheid voor een brandveilige omgeving ligt bij de bestuurder van een zorginstelling. Deze moet voldoen aan de daarvoor gestelde wettelijke kaders, zoals het Bouwbesluit en de Arbowetgeving.</text:p>
      <text:p text:style-name="ifm_p_ifm">Zorgaanbieders moeten (brand)veiligheidsrisico’s en de in te zetten activiteiten aan de hand van de verplicht op te stellen Risico-inventarisatie en -evaluatie (RI&amp;E) van de instelling in beeld brengen. In deze RI&amp;E maakt de instelling inzichtelijk hoe hij een brandveilige omgeving voor zijn bewoners/patiënten en medewerkers realiseert. Hierbij maakt de bestuurder afwegingen of hij dat vooral doet met de inzet van een gekwalificeerde bedrijfshulpverlening of dat hij ook inzet op actieve blusmiddelen zoals sprinklers en watermist systemen.</text:p>
      <text:p text:style-name="ifm_p_ifm">De gemeenten zijn verantwoordelijk voor het toezicht op de naleving van de bouw- en gebruiksvoorschriften. De gemeenteraad beoordeelt het door de gemeente op te stellen veiligheidsplan. Het tweedelijns toezicht (het toezicht op de gemeenten) is belegd bij de betrokken provincie. De Inspectie SZW is toezichthouder op de naleving van de Arbeidsomstandighedenwet, in het bijzonder de bedrijfshulpverlening. De IGZ ziet toe op de veiligheid van de zorg voor de cliënt.</text:p>
      <text:p text:style-name="ifm_p_mt.3.76mm_ifm">Vraag 2</text:p>
      <text:p text:style-name="ifm_p_ifm">Hoe vaak zijn bestuurders en toezichthouders in het afgelopen jaar aangesproken door colleges van B&amp;W en/of de Inspectie voor de Gezondheidszorg (IGZ) vanwege brandonveilige situaties?<text:note text:id="ID-2014Z21843-d37e72" text:note-class="footnote"><text:note-citation text:label="2 ">2</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Vraag 6</text:p>
      <text:p text:style-name="ifm_p_ifm">Voor hoeveel locaties van zorginstellingen geldt dat zij niet voldoen aan het gebruiksbesluit? Bent u bereid dit te onderzoeken en de Kamer te informeren?</text:p>
      <text:p text:style-name="ifm_p_mt.3.76mm_ifm">Vraag 7</text:p>
      <text:p text:style-name="ifm_p_ifm">Hoe kan de brandveiligheid in (zorg)instellingen gegarandeerd worden als er onvoldoende frequente inspecties plaatsvinden?</text:p>
      <text:p text:style-name="ifm_p_mt.3.76mm_ifm">Antwoord 2, 6 en 7</text:p>
      <text:p text:style-name="ifm_p_ifm">Het toezicht op de naleving van de bouw- en gebruiksvoorschriften door zorginstellingen wordt uitgevoerd door de brandweer of bouw-en woningtoezicht in opdracht van gemeenten. Op rijksniveau zijn geen gegevens over het aantal keren dat gemeenten zorginstellingen in het kader van brandveiligheid hebben aangesproken. Evenmin beschik ik over gegevens over de naleving van de gebruiksvoorschriften of over de frequentie van de inspecties.</text:p>
      <text:p text:style-name="ifm_p_ifm">De Inspectie voor de gezondheidszorg (IGZ) houdt met risicogestuurd toezicht toezicht op de veiligheid van zorg en kan daarnaast besluiten tot een onderzoek wanneer zij (calamiteiten)meldingen ontvangt. In 2014 heeft de IGZ 35 meldingen ontvangen waarbij er een relatie was met brand. In deze gevallen vraagt de IGZ de betreffende zorginstellingen om passende maatregelen te nemen om herhaling te voorkomen.</text:p>
      <text:p text:style-name="ifm_p_mt.3.76mm_ifm">Vraag 3</text:p>
      <text:p text:style-name="ifm_p_ifm">Welke respons heeft u gekregen naar aanleiding van het expliciet wijzen op de verantwoordelijkheden? Heeft dit voldoende effect gehad? Kunt u uw antwoord toelichten?<text:note text:id="ID-2014Z21843-d37e86" text:note-class="footnote"><text:note-citation text:label="3 ">3</text:note-citation><text:note-body><text:p text:style-name="ifm_p_font.normal_size.6.93pt_mt..5mm_indent.-0.1161in_mleft.0.1161in_ifm">http://www.rijksoverheid.nl/documenten-en-publicaties/kamerstukken/2013/04/24/beantwoording-vragen-vaste-kamercommissie-over-stand-van-zakenbrief-brandveiligheid-in-zorginstellingen.html</text:p></text:note-body></text:note></text:p>
      <text:p text:style-name="ifm_p_mt.3.76mm_ifm">Antwoord 3</text:p>
      <text:p text:style-name="ifm_p_ifm">In vervolg op mijn brief waarin ik expliciet heb gewezen op de verantwoordelijkheid van bestuurders van zorginstellingen, ben ik samen met de betrokken brancheorganisaties in 2014 een landelijk actieprogramma «Naar een betere brandveiligheid in de zorg» gestart. Doel van dit programma is de zorgorganisatie vanuit de brancheorganisaties zoveel mogelijk te ondersteunen bij het op orde krijgen en houden van de brandveiligheid. Dit programma heeft een looptijd van drie jaar. Hiervoor heb ik een bedrag van € 1 mln. beschikbaar gesteld. Het is te vroeg om te beoordelen of dit voldoende effect heeft gehad.</text:p>
      <text:p text:style-name="ifm_p_mt.3.76mm_ifm">Vraag 4</text:p>
      <text:p text:style-name="ifm_p_ifm">Vervullen verantwoordelijke bestuurders en toezichthouders, alsmede de lokale politiek en de IGZ, op het gebied van brandveiligheid voldoende hun taak? Zo neen, waarom niet? Zo ja, hoe verhoudt dit zich tot de uitspraak in voornoemd artikel van Fred Zaaijer (hoofd Incidentbeheersing Management Zorginstellingen) dat «gemeenten verzuimen om op te treden tegen brandgevaarlijke situaties in zorginstellingen»?</text:p>
      <text:p text:style-name="ifm_p_mt.3.76mm_ifm">Antwoord 4</text:p>
      <text:p text:style-name="ifm_p_ifm">Uit het onderzoek naar brandveiligheid van de samenwerkende inspecties uit 2011 («Brandveiligheid van zorginstellingen»), bleek dat zorginstellingen tekort schieten als het gaat om de bouwkundige brandveiligheid en de gemeenten wat betreft het toezicht daarop. De rijksinspecties deden in dit rapport de aanbeveling aan zorgaanbieders, als primair verantwoordelijken, om hun gebouwen te (laten) controleren en aan gemeenten om hier strikter op toe te zien. Ook werd het advies aan zorgaanbieders gegeven om het brandveiligheidbewustzijn en het brandveiligheidsbeleid te vergroten. Uiteindelijk is het aan de lokale politiek om te bepalen hoe zij invulling geven aan de verantwoordelijkheid voor het toezicht op brandveiligheid in zorginstellingen in hun gemeente.</text:p>
      <text:p text:style-name="ifm_p_mt.3.76mm_ifm">De Inspectie Leefomgeving en Transport (ILT) heeft een vervolgonderzoek verricht in het kader van het gemeentelijk toezicht op de brandveiligheid van zorginstellingen. Dit rapport is in 2013 verschenen. Vervolgens is door ILT onderzocht is of bij periodieke brandveiligheidscontrole door gemeenten gekeken wordt naar een aantal belangrijke brandveiligheidsaspecten van het Bouwbesluit.</text:p>
      <text:p text:style-name="ifm_p_ifm">Het merendeel van de gemeenten geeft aan dat de kwaliteit van de toezicht op brandveiligheid van zorginstellingen goed is. Een aantal gemeenten geeft aan het toezicht op de brandveiligheid van zorginstellingen te zullen aanscherpen naar aanleiding van het onderzoek. Ook worden er enkele, veelal regionale, acties geïnitieerd om de brandveiligheid te bevorderen. De regionale brandweer speelt daar een belangrijke rol in.</text:p>
      <text:p text:style-name="ifm_p_mt.3.76mm_ifm">Vraag 5</text:p>
      <text:p text:style-name="ifm_p_ifm">Klopt het dat verpleeghuis De Waterhof in Den Haag niet voldoet aan de regels van het gebruiksbesluit, en dus eigenlijk gesloten had moeten worden? Wie heeft hier zijn taak verzuimd? Kunt u uw antwoord toelichten?</text:p>
      <text:p text:style-name="ifm_p_mt.3.76mm_ifm">Antwoord 5</text:p>
      <text:p text:style-name="ifm_p_ifm">Controle op voldoen aan de regels van het gebruiksbesluit is een taak van de gemeente. De Waterhof heeft recentelijk een brandveiligheidsonderzoek ondergaan waarbij geen gebreken zijn geconstateerd.</text:p>
      <text:p text:style-name="ifm_p_mt.3.76mm_ifm">Vraag 8</text:p>
      <text:p text:style-name="ifm_p_ifm">Hoe reageert u op het oordeel dat – ondanks de daling van het aantal binnenbranden – de situatie onveranderlijk zorgelijk blijft, omdat er nog geen tastbare strategie is geformuleerd om het aantal branden en bijhorende slachtoffers terug te dringen?</text:p>
      <text:p text:style-name="ifm_p_mt.3.76mm_ifm">Vraag 9</text:p>
      <text:p text:style-name="ifm_p_ifm">Hoe is het mogelijk dat er – ondanks aanwijzingen in 2012 – nog steeds geen tastbare strategie is? Wat gaat u ondernemen?</text:p>
      <text:p text:style-name="ifm_p_mt.3.76mm_ifm">Antwoord 8, 9</text:p>
      <text:p text:style-name="ifm_p_ifm">Zoals aangegeven in het kabinetsstandpunt van 7 december 2012 (Vergaderjaar 2012–2013, Kamerstuk 32 757 nr. 48) en de antwoorden op het VSO van 25 april 2013 (Kamerstuk 32 757, nr. 62) ondersteunt het kabinet de zorginstellingen zoveel mogelijk om de brandveiligheid zo spoedig op orde te krijgen en te houden. In de hiervoor genoemde stukken is aangegeven welke stappen daartoe door het Ministerie van VWS worden gezet. In 2013/14 zijn verdere stappen gezet. Zoals ik in het antwoord op vraag 3 heb aangegeven, ben ik samen met betrokken brancheorganisatie een actieprogramma gestart om de brandveiligheid in de zorg te verbeteren. Daarnaast laat ik op dit moment door TNO een digitaal dashboard ontwikkelen voor risicogestuurde brandveiligheid waarbij compartimentering, actieve blusmiddelen en bedrijfshulpverlening worden betrokken. Met dit digitale dashboard kan de bestuurder van de instelling alternatieve oplossingen zoals sprinklers en watermist afzetten tegenover zijn bestaande brandveiligheid en in welke mate met de inzet van actieve blusmiddelen de brandveiligheid bij een instelling kan worden verhoogd. Verder heb ik samen met TNO de aanrijtijden van de brandweer naar de locaties in beeld gebracht. Ook is een handreiking ontwikkeld om de mate van zelf(on)redzaamheid van cliëntpopulaties transparant in beeld te brengen. Hierdoor is de instelling beter in staat om, op basis van het risico profiel, de brandveiligheid op orde te brengen en te houden. Voor de V&amp;V sector is een dergelijke profielschets reeds beschikbaar.</text:p>
      <text:p text:style-name="ifm_p_mt.3.76mm_ifm">Vraag 10</text:p>
      <text:p text:style-name="ifm_p_ifm">Bestaat er een relatie tussen het aantal branden en slachtoffers bij (zorg)instellingen en het aantal personeelsleden van de (zorg)instelling, zowel als het gaat om het totaal aantal personeelsleden (Fte's) als het aantal aanwezige personeelsleden ten tijde van de brand? Kunt u uw antwoord toelichten?</text:p>
      <text:p text:style-name="ifm_p_mt.3.76mm_ifm">Antwoord 10</text:p>
      <text:p text:style-name="ifm_p_ifm">Ik heb hier geen gegevens over. Bij mijn weten is hier nooit specifiek onderzoek naar gedaan.</text:p>
      <text:p text:style-name="ifm_p_mt.3.76mm_ifm">Vraag 11</text:p>
      <text:p text:style-name="ifm_p_ifm">Vormen de forse bezuinigingen in de intramurale zorg een extra belemmering voor de garantie tot brandveiligheid in (zorg)instellingen? Hebben de zorginstellingen nog voldoende middelen en mogelijkheden om brandveiligheid te garanderen? Kunt u uw antwoord toelichten?</text:p>
      <text:p text:style-name="ifm_p_mt.3.76mm_ifm">Vraag 12</text:p>
      <text:p text:style-name="ifm_p_ifm">Bent u het met de heer Zaaijer eens dat de personeelsbezetting in zorginstellingen gelet op de beperkte zelfredzaamheid van bewoners onverantwoord laag is, met name in de avond, nacht en weekenden? Zo nee, waarom niet? Zo ja, welke acties gaat u hierop inzetten?</text:p>
      <text:p text:style-name="ifm_p_mt.3.76mm_ifm">Antwoord 11, 12</text:p>
      <text:p text:style-name="ifm_p_ifm">Zorgorganisaties zijn verplicht te voldoen aan de gestelde wettelijke kaders als het om brandveiligheid gaat. De verantwoordelijke toezichthouders zien vervolgens toe op het naleven van deze wettelijk vereisten. Bij veranderende omstandigheden moet de bestuurder steeds de afweging maken of hij in staat is om brandveilige zorg te leveren. Van zowel de brancheorganisaties, individuele instellingen als de wettelijke toezichthouders heb ik geen signalen ontvangen dat er financiële belemmeringen zijn bij het handhaven van de brand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Gemeente weigert brandonveilige instelling te sluiten”</dc:title>
    <meta:user-defined meta:name="OVERHEIDop.ParlID/DC.identifier">ah-tk-20142015-1138</meta:user-defined>
    <meta:user-defined meta:name="OVERHEIDop.vraagnummer">2014Z21843</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Leijten over het bericht “Gemeente weigert brandonveilige instelling te sluit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