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Ellemeet</text:span> (GroenLinks) aan de Staatssecretaris van Volksgezondheid, Welzijn en Sport over <text:span text:style-name="ifm_span_font.italic_ifm">communicatie van de Sociale Verzekeringsbank inzake pgb-overeenkomsten richting gemeenten</text:span> (ingezonden 16 december 2014).</text:p>
      <text:p text:style-name="ifm_p_font.roman_mt.3.76mm_ifm">Antwoord van Staatssecretaris <text:span text:style-name="ifm_span_font.bold_ifm">Van Rijn</text:span> (Volksgezondheid, Welzijn en Sport) (ontvangen 27 januari 2015).</text:p>
      <text:p text:style-name="ifm_p_mt.3.76mm_ifm">Vraag 1</text:p>
      <text:p text:style-name="ifm_p_ifm">Bent u op de hoogte van het feit dat veel persoonsgebonden budgethouders op tijd, soms al maanden geleden, hun nieuwe zorgovereenkomst hebben opgestuurd en nog steeds geen bevestiging daarvan hebben gehad van de Sociale Verzekeringsbank (SVB)?</text:p>
      <text:p text:style-name="ifm_p_mt.3.76mm_ifm">Antwoord 1</text:p>
      <text:p text:style-name="ifm_p_ifm">Ja, ik ben op de hoogte van het feit dat dit in sommige gevallen lang heeft geduurd. Vanaf 15 december zijn er door de SVB brieven uitgestuurd naar alle budgethouders Wmo en Jeugd die nog geen bericht hadden ontvangen na het insturen van hun overeenkomsten. De zorgkantoren hebben ditzelfde gedaan naar alle budgethouders die vallen onder de Wlz. In deze brieven heeft de SVB gemeld dat declaraties van budgethouders van wie de ingezonden overeenkomst nog niet is goedgekeurd, in januari toch betaald zullen worden.</text:p>
      <text:p text:style-name="ifm_p_mt.3.76mm_ifm">Vraag 2</text:p>
      <text:p text:style-name="ifm_p_ifm">Bent u op de hoogte van het feit dat deze budgethouders herinneringsbrieven krijgen van de SVB, terwijl zij de gevraagde documenten op tijd, en soms al meerdere malen, hebben ingezonden?</text:p>
      <text:p text:style-name="ifm_p_mt.3.76mm_ifm">Antwoord 2</text:p>
      <text:p text:style-name="ifm_p_ifm">Ja, de SVB heeft aangegeven dat dit kon gebeuren door het «kruisen» van de verzenddatum van de herinneringsbrief en de verwerkingsdatum van de door de budgethouder ingestuurde post.</text:p>
      <text:p text:style-name="ifm_p_mt.3.76mm_ifm">Vraag 3</text:p>
      <text:p text:style-name="ifm_p_ifm">Bent u op de hoogte van het feit dat, ondanks dat budgethouders hun gevraagde documenten en overeenkomsten hebben ingestuurd, zij toch op de lijst van «niet bevestigde contracten» belanden die aan gemeenten wordt gestuurd?</text:p>
      <text:p text:style-name="ifm_p_mt.3.76mm_ifm">Antwoord 3</text:p>
      <text:p text:style-name="ifm_p_ifm">Het betreft hier niet de lijst van niet bevestigde contracten, maar een lijst met budgethouders die nog niets ingestuurd hebben. Deze lijst is door de SVB aan de gemeenten en zorgkantoren geleverd, conform de bestuurlijke afspraak dat zij persoonlijk contact opnemen met deze budgethouders om te vernemen waarom er niets is ingestuurd.</text:p>
      <text:p text:style-name="ifm_p_ifm">Naar analogie van de situatie genoemd bij antwoord 2, kan het voorkomen dat deze lijst en het ingezonden zorgcontract elkaar gekruist hebben.</text:p>
      <text:p text:style-name="ifm_p_mt.3.76mm_ifm">Vraag 4</text:p>
      <text:p text:style-name="ifm_p_ifm">Bent u op de hoogte van het feit dat de SVB al dagen slecht dan wel niet bereikbaar is, en mensen nergens meer heen kunnen met hun melding en vragen?</text:p>
      <text:p text:style-name="ifm_p_mt.3.76mm_ifm">Antwoord 4</text:p>
      <text:p text:style-name="ifm_p_ifm">Ja, ik ben hiervan op de hoogte. De SVB heeft in de eerste week van december de capaciteit van de telefooncentrale op kunnen schalen. Uit de rapportagecijfers van de SVB blijkt dat nu iedereen die belt iemand aan de lijn krijgt; er wordt op piekmomenten gewerkt met een terugbelverzoek. Overigens kunnen mensen met vragen over hun pgb ook terecht bij de verstrekker ervan, het zorgkantoor dan wel de gemeente.</text:p>
      <text:p text:style-name="ifm_p_mt.3.76mm_ifm">Vraag 5</text:p>
      <text:p text:style-name="ifm_p_ifm">Deelt u de mening dat budgethouders die netjes hun administratie op orde hebben en tijdig alles hebben aangeleverd, niet in de problemen mogen komen met hun zorg en uitbetaling door het niet goed en tijdig afhandelen door de SVB?</text:p>
      <text:p text:style-name="ifm_p_mt.3.76mm_ifm">Antwoord 5</text:p>
      <text:p text:style-name="ifm_p_ifm">Ik deel deze mening. In het geval de pgb-verstrekker of de SVB niet tijdig rond zijn met de werkzaamheden rond het trekkingsrecht zijn maatregelen genomen waardoor de declaraties tijdig uitbetaald kunnen worden. Ik verwijs u ook naar mijn antwoorden op de vragen van het lid Keijzer d.d. 13 januari jl. (Aanhangsel Handelingen, vergaderjaar 2014–2015, nr. 1040).</text:p>
      <text:p text:style-name="ifm_p_mt.3.76mm_ifm">Vraag 6</text:p>
      <text:p text:style-name="ifm_p_ifm">Bent u bereid actie te ondernemen, en te zorgen dat alle aangeleverde zorgovereenkomsten en mails op tijd worden afgehandeld, zodat budgethouders hun zorg ook vanaf 1 januari 2015 kunnen blijven voortzetten, en krijgen uitbetaald? Zo ja, welke actie gaat u ondernemen?</text:p>
      <text:p text:style-name="ifm_p_mt.3.76mm_ifm">Antwoord 6</text:p>
      <text:p text:style-name="ifm_p_ifm">In mijn brief van 20 januari jl. heb ik u geïnformeerd over maatregelen die zijn voorbereid om het tijdig uitbetalen van zorgverleners mogelijk te maken. Deze maatregelen worden in januari uitgevoerd.</text:p>
      <text:p text:style-name="ifm_p_mt.3.76mm_ifm">Vraag 7</text:p>
      <text:p text:style-name="ifm_p_ifm">Kunt u deze vragen op zo kort mogelijke termijn beantwoorden, nog voor aanvang van het kerstreces?</text:p>
      <text:p text:style-name="ifm_p_mt.3.76mm_ifm">Antwoord 7</text:p>
      <text:p text:style-name="ifm_p_ifm">Dit i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Ellemeet over communicatie van de Sociale Verzekeringsbank inzake pgb-overeenkomsten richting gemeenten</dc:title>
    <meta:user-defined meta:name="OVERHEIDop.ParlID/DC.identifier">ah-tk-20142015-1137</meta:user-defined>
    <meta:user-defined meta:name="OVERHEIDop.vraagnummer">2014Z23197</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M.J. van Rij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Ellemeet over communicatie van de Sociale Verzekeringsbank inzake pgb-overeenkomsten richting gemeent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