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Krol</text:span> (50PLUS) aan de Staatssecretaris van Volksgezondheid, Welzijn en Sport over <text:span text:style-name="ifm_span_font.italic_ifm">het bericht dat het aantal daklozen stijgt</text:span> (ingezonden 19 december 2014)</text:p>
      <text:p text:style-name="ifm_p_font.roman_mt.3.76mm_ifm">Antwoord van Staatssecretaris <text:span text:style-name="ifm_span_font.bold_ifm">Van Rijn</text:span> (Volksgezondheid, Welzijn en Sport) (ontvangen 27 januari 2015). Zie ook Aanhangsel Handelingen, vergaderjaar 2014–2015, nr. 931.</text:p>
      <text:p text:style-name="ifm_p_mt.3.76mm_ifm">Vraag 1</text:p>
      <text:p text:style-name="ifm_p_ifm">Heeft u kennisgenomen van het bericht dat het aantal daklozen tussen 2010 en 2013 met tien procent is gestegen?</text:p>
      <text:p text:style-name="ifm_p_mt.3.76mm_ifm">Antwoord 1</text:p>
      <text:p text:style-name="ifm_p_ifm">Ja, ik heb kennis genomen van het bericht over de jaarcijfers van de Federatie Opvang, waaruit blijkt dat het aantal personen dat geholpen is door de maatschappelijke opvang instellingen in 2013 met tien procent is gestegen ten opzichte van 2010.</text:p>
      <text:p text:style-name="ifm_p_mt.3.76mm_ifm">Vraag 2</text:p>
      <text:p text:style-name="ifm_p_ifm">Wat vindt u van het feit dat vooral het aantal jongere en oudere daklozen sterk is gestegen, tot maar liefst 43% onder 65-plusssers?</text:p>
      <text:p text:style-name="ifm_p_mt.3.76mm_ifm">Vraag 3</text:p>
      <text:p text:style-name="ifm_p_ifm">Wat is uw reactie op de uitspraak van het Trimbos-instituut dat er signalen zijn dat de toename van het aantal daklozen vooral wordt veroorzaakt door de groei van «nieuwe daklozen», mensen die door schulden, werkloosheid en hypotheeklast dakloos zijn geworden?</text:p>
      <text:p text:style-name="ifm_p_mt.3.76mm_ifm">Antwoord 2 en 3</text:p>
      <text:p text:style-name="ifm_p_ifm">Tijdens het algemeen overleg maatschappelijke opvang op 17 december heb ik hier met uw Kamer over gesproken. Uiteraard is dakloosheid een probleem dat zoveel mogelijk voorkomen moet worden, ongeacht leeftijd. Indien het onverhoopt toch voorkomt, is het zaak zo snel mogelijk passende hulp en ondersteuning te bieden. Dat is ook wat steeds meer gebeurt. In de cijfers van de Federatie Opvang, waarop deze vraag is gebaseerd, gaat het om unieke cliënten die in 2013 door de leden van de Federatie Opvang zijn geholpen. Het gaat daarbij om totaalcijfers van verschillende hulpvormen: ambulante hulpverlening (bij gezinnen thuis), dagopvang waar mensen koffie kunnen drinken, preventie, nachtopvang, crisisopvang (24 uur per dag), maar ook beschermd wonen. Er worden ten opzichte van 2010 dus steeds meer mensen bereikt en ondersteund door de maatschappelijke opvang. Er zijn in 2013 dus geen 60.550 personen dakloos, maar voorzien van een hulpaanbod.</text:p>
      <text:p text:style-name="ifm_p_ifm">Uit de Monitor Stedelijk Kompas en de Monitor plan van aanpak maatschappelijke opvang van dit jaar<text:note text:id="ID-1135-d37e85" text:note-class="footnote"><text:note-citation text:label="1 ">1</text:note-citation><text:note-body><text:p text:style-name="ifm_p_font.normal_size.6.93pt_mt..5mm_indent.-0.1161in_mleft.0.1161in_ifm">Monitor Stedelijk Kompas 2013. Trimbos-instituut 2014.</text:p></text:note-body></text:note>
         <text:note text:id="ID-1135-d37e93" text:note-class="footnote"><text:note-citation text:label="2 ">2</text:note-citation><text:note-body><text:p text:style-name="ifm_p_font.normal_size.6.93pt_mt..5mm_indent.-0.1161in_mleft.0.1161in_ifm">Monitor Plan van Aanpak Maatschappelijke Opvang, rapportage 2013/14. Trimbos-instituut 2014</text:p></text:note-body></text:note> blijkt dat gemeenten signaleren dat de groep mensen zonder OGGZ-problematiek die een beroep doen op de opvang, stijgt en een steeds groter deel lijkt uit te maken van het totaal. De cijfers over 2013 van Federatie Opvang laten een stijging zien van het aantal jongeren en ouderen dat een beroep doet op de maatschappelijke opvang. Navraag bij Federatie Opvang leert dat het daarbij gaat om diezelfde groep, waarbij geen of een plotseling verlies van inkomen en moeite met het (opnieuw) toegang krijgen tot de arbeidsmarkt een rol speelt bij het ontstaan van de problematiek. Het is belangrijk om voor deze groep in een vroeg stadium passende ondersteuning te bieden, zodat zoveel mogelijk voorkomen kan worden dat schulden zich opstapelen zonder dat er afloscapaciteit beschikbaar is. Het Ministerie van Sociale Zaken en Werkgelegenheid ondersteunt gemeenten bij hun wettelijke taak om integrale schuldhulpverlening aan te bieden aan hun burgers. Preventie en vroegsignalering zijn hierbij belangrijke speerpunten. Zo heeft het Ministerie van SZW «business cases» preventie en vroegsignalering<text:note text:id="ID-1135-d37e102" text:note-class="footnote"><text:note-citation text:label="3 ">3</text:note-citation><text:note-body><text:p text:style-name="ifm_p_font.normal_size.6.93pt_mt..5mm_indent.-0.1161in_mleft.0.1161in_ifm">http://businesscases.effectieveschuldhulp.nl/</text:p></text:note-body></text:note> laten opstellen van drie gemeentelijke aanpakken, om andere gemeenten te stimuleren ook een aanpak te ontwikkelen. Het voorkomen van huisuitzettingen, door samen te werken met woningcorporaties, is vaak een belangrijk onderdeel van een aanpak preventie en vroegsignalering van een gemeente. De «Vroeg Eropaf» aanpak van Amsterdam is hiervan een goed voorbeeld.</text:p>
      <text:p text:style-name="ifm_p_mt.3.76mm_ifm">Vraag 4</text:p>
      <text:p text:style-name="ifm_p_ifm">Deelt u de mening van de Federatie Opvang dat «mensen onoplosbare schulden krijgen doordat de overheid automatisch geld van rekeningen afschrijft», en dat zij «ervoor moet zorgen dat de Belastingdienst controleert of mensen de huur kunnen blijven betalen, voordat ze de rekening leeghaalt om een schuld aan de overheid te innen»? Bent u van plan hierover in gesprek te gaan met de Staatssecretaris van Financiën?</text:p>
      <text:p text:style-name="ifm_p_mt.3.76mm_ifm">Antwoord 4</text:p>
      <text:p text:style-name="ifm_p_ifm">Voor de beantwoording van deze vraag verwijs ik naar de antwoordbrief van 13 januari 2015 van de Staatssecretaris van Financiën, waarin wordt ingegaan op de vragen van de leden Schouten, Karabulut en Yücel over het rekening houden met persoonlijke situaties en respecteren van de beslagvrije voet bij terugvorderingen van de belastingdienst.<text:note text:id="ID-1135-d37e120" text:note-class="footnote"><text:note-citation text:label="4 ">4</text:note-citation><text:note-body><text:p text:style-name="ifm_p_font.normal_size.6.93pt_mt..5mm_indent.-0.1161in_mleft.0.1161in_ifm">Aanhangsel Handelingen, vergaderjaar 2014–2015, nr. 1019</text:p></text:note-body></text:note></text:p>
      <text:p text:style-name="ifm_p_mt.3.76mm_ifm">Vraag 5</text:p>
      <text:p text:style-name="ifm_p_ifm">Kunt u verzekeren dat gemeenten, die hun takenpakket na 1 januari 2015 fors zien groeien, voldoende toegerust zijn om de zware taak van opvangen en begeleiden van het groeiende aantal daklozen goed uit te voeren?</text:p>
      <text:p text:style-name="ifm_p_mt.3.76mm_ifm">Antwoord 5</text:p>
      <text:p text:style-name="ifm_p_ifm">Ja. Maatschappelijke opvang is al lange tijd een gemeentelijke verantwoordelijkheid. Gemeenten hebben daarbij, zoals ook blijkt uit de evaluatie PvA G4 en mijn brief van 29 september 2014, goede resultaten behaald.<text:note text:id="ID-1135-d37e136" text:note-class="footnote"><text:note-citation text:label="5 ">5</text:note-citation><text:note-body><text:p text:style-name="ifm_p_font.normal_size.6.93pt_mt..5mm_indent.-0.1161in_mleft.0.1161in_ifm">Kamerstukken 29 325, nr. 69. Tweede Kamer 01-10-2014</text:p></text:note-body></text:note> De verbreding van het takenpakket van gemeenten als gevolg van de decentralisaties stelt hen in staat om snelle en op de persoon afgestemde ondersteuning te bieden over meerdere domeinen.</text:p>
      <text:p text:style-name="ifm_p_mt.3.76mm_ifm">Vraag 6</text:p>
      <text:p text:style-name="ifm_p_ifm">Kunt u aangeven hoeveel zelfstandig ondernemers dakloos zijn geworden ten gevolge van een faillissement van hun onderneming?</text:p>
      <text:p text:style-name="ifm_p_mt.3.76mm_ifm">Antwoord 6</text:p>
      <text:p text:style-name="ifm_p_ifm">Nee, dit wordt niet geregistreerd.</text:p>
      <text:p text:style-name="ifm_p_mt.3.76mm_ifm">Vraag 7</text:p>
      <text:p text:style-name="ifm_p_ifm">Deelt u de mening dat zelfstandig ondernemers en het midden- en kleinbedrijf (MKB) de motor van de Nederlandse economie zijn?</text:p>
      <text:p text:style-name="ifm_p_mt.3.76mm_ifm">Antwoord 7</text:p>
      <text:p text:style-name="ifm_p_ifm">Het MKB vervult inderdaad een belangrijke rol in de Nederlandse economie.</text:p>
      <text:p text:style-name="ifm_p_mt.3.76mm_ifm">Vraag 8</text:p>
      <text:p text:style-name="ifm_p_ifm">Bent u van mening dat te allen tijde voorkomen moet worden dat zij door omstandigheden vaak buiten hun schuld dakloos raken?</text:p>
      <text:p text:style-name="ifm_p_mt.3.76mm_ifm">Antwoord 8</text:p>
      <text:p text:style-name="ifm_p_ifm">Voor een ieder die risico op dakloosheid loopt is het belangrijk te voorkomen dat hij of zij daadwerkelijk dakloos wordt. Hiervoor is het van belang dat de betrokkenen tijdig hulp zoekt wanneer hij er zelf niet meer uitkomt. Er is een breed palet aan interventies beschikbaar. Gemeenten zijn verantwoordelijk voor een passend ondersteuningsaanbod op het gebied van bijstand, schuldhulpverlening, toeleiding naar passende arbeid, huisvesting en ondersteuning in het kader van de Wmo.</text:p>
      <text:p text:style-name="ifm_p_mt.3.76mm_ifm">Vraag 9</text:p>
      <text:p text:style-name="ifm_p_ifm">In hoeverre worden ontwikkelingen als deze meegenomen bij de herziening van de faillissementswet?</text:p>
      <text:p text:style-name="ifm_p_mt.3.76mm_ifm">Antwoord 9</text:p>
      <text:p text:style-name="ifm_p_ifm">Het programma herijking faillissementsrecht kent in essentie drie pijlers: fraudebestrijding, verbetering van doorstartmogelijkheden en modernisering. De eventuele opvang van individuele ondernemers na faillissement valt daar b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rol over het bericht dat het aantal daklozen stijgt</dc:title>
    <meta:user-defined meta:name="OVERHEIDop.ParlID/DC.identifier">ah-tk-20142015-1135</meta:user-defined>
    <meta:user-defined meta:name="OVERHEIDop.vraagnummer">2014Z23766</meta:user-defined>
    <meta:user-defined meta:name="OVERHEIDop.aanhangselNummer">113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Krol over het bericht dat het aantal daklozen stijgt</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