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4</text:p>
      <text:p text:style-name="ifm_p_font.roman_mt.3.76mm_ifm">Vragen van de leden <text:span text:style-name="ifm_span_font.bold_ifm">Leijten</text:span> (SP) en <text:span text:style-name="ifm_span_font.bold_ifm">Thieme</text:span> (PvdD) aan de Staatssecretaris van Volksgezondheid, Welzijn en Sport over <text:span text:style-name="ifm_span_font.italic_ifm">de positie van identiteitsgebonden zorgcentra met een landelijke functie</text:span> (ingezonden 19 december 2014).</text:p>
      <text:p text:style-name="ifm_p_font.roman_mt.3.76mm_ifm">Antwoord van Staatssecretaris <text:span text:style-name="ifm_span_font.bold_ifm">Van Rijn</text:span> (Volksgezondheid, Welzijn en Sport) (ontvangen 27 januari 2015). Zie ook Aanhangsel Handelingen, vergaderjaar 2014–2015, nr. 929.</text:p>
      <text:p text:style-name="ifm_p_mt.3.76mm_ifm">Vraag 1</text:p>
      <text:p text:style-name="ifm_p_ifm">Kent u het bericht «Uitweg gezocht voor vegetarisch verzorgingshuis Felixoord»?<text:note text:id="ID-2014Z23770-d37e61" text:note-class="footnote"><text:note-citation text:label="1 ">1</text:note-citation><text:note-body><text:p text:style-name="ifm_p_font.normal_size.6.93pt_mt..5mm_indent.-0.1161in_mleft.0.1161in_ifm">http://www.gelderlander.nl/regio/arnhem-e-o/uitweg-gezocht-voor-vegetarisch-verzorgingshuis-felixoord-1.4625786?ref=regio_arnhem-e-o_artikel-bekijk_ook</text:p></text:note-body></text:note></text:p>
      <text:p text:style-name="ifm_p_mt.3.76mm_ifm">Antwoord 1</text:p>
      <text:p text:style-name="ifm_p_ifm">Ja, ik heb kennis genomen van dit bericht.</text:p>
      <text:p text:style-name="ifm_p_mt.3.76mm_ifm">Vraag 2</text:p>
      <text:p text:style-name="ifm_p_ifm">Kent u de problemen van verzorgingshuizen die voortvloeien uit het decentralisatiebeleid en de paradox die daardoor is ontstaan, waar enerzijds een leegstand in verzorgingshuizen is ontstaan en daardoor de deur moeten sluiten, terwijl anderzijds mensen met een «beperktere behoefte aan zorg» thuis zitten?</text:p>
      <text:p text:style-name="ifm_p_mt.3.76mm_ifm">Antwoord 2</text:p>
      <text:p text:style-name="ifm_p_ifm">De trend dat mensen langer thuis blijven wonen is al langer zichtbaar. Tussen 1980 en 2010 is het aantal verzorgingshuisplekken afgenomen van ongeveer 150.000 tot ongeveer 84.000 plekken, terwijl het aantal 80-plussers in dezelfde periode meer dan verdubbeld is. Met het beleid van het extramuraliseren van de lichtere zorgzwaartepakketten is aangesloten bij deze trend. Verzorgingshuizen kunnen leegstand voorkomen door hun kamers/appartementen te verhuren en ter plekke extramurale zorg en ondersteuning te leveren of door zich te richten op zwaardere doelgroepen.</text:p>
      <text:p text:style-name="ifm_p_mt.3.76mm_ifm">Vraag 3</text:p>
      <text:p text:style-name="ifm_p_ifm">Bent u op de hoogte van de problemen die vegetarisch zorgcentrum Felixoord bedreigen in haar voortbestaan?<text:note text:id="ID-2014Z23770-d37e81" text:note-class="footnote"><text:note-citation text:label="2 ">2</text:note-citation><text:note-body><text:p text:style-name="ifm_p_font.normal_size.6.93pt_mt..5mm_indent.-0.1161in_mleft.0.1161in_ifm">http://www.gelderlander.nl/regio/arnhem-e-o/uitweg-gezocht-voor-vegetarisch-verzorgingshuis-felixoord-1.4625786</text:p></text:note-body></text:note></text:p>
      <text:p text:style-name="ifm_p_mt.3.76mm_ifm">Antwoord 3</text:p>
      <text:p text:style-name="ifm_p_ifm">Ik ben op de hoogte van het feit dat Icare zich (net als veel andere instellingen) beraadt op de toekomst waarbij mensen langer thuis blijven wonen en wat dit betekent voor het zorgcentrum Felixoord. Hierbij worden vele opties onderzocht waaronder het scheiden van wonen en zorg.</text:p>
      <text:p text:style-name="ifm_p_mt.3.76mm_ifm">Vraag 4</text:p>
      <text:p text:style-name="ifm_p_ifm">Hoe verloopt de contractering van Felixoord? Moet deze procentueel afbouwen, zoals het zorgkantoor voor alle verzorgingshuizen berekent in verband met de extramuralisering van de lage zorgzwaartepakketten, of is er een uitzondering gemaakt vanwege de specifieke functie van dit zorgcentrum? Bent u bereid een spoedmaatregel te treffen om zorgcentra met een landelijke functie te behoeden voor opheffing of zodanige vervlakking die hun kerntaak kan aantasten en daarmee hun voortbestaan bedreigt?</text:p>
      <text:p text:style-name="ifm_p_mt.3.76mm_ifm">Antwoord 4</text:p>
      <text:p text:style-name="ifm_p_ifm">Voor Felixoord geldt net als voor andere zorginstellingen dat de vraag van nieuwe cliënten met een licht ZZP (ZZP VV 1 t/m 3) geleidelijk zal afnemen doordat hiervoor geen nieuwe indicaties worden afgegeven. Zoals hiervoor aangegeven, bereidt de zorginstelling zich voor op de veranderingen als gevolg van de hervorming van de langdurige zorg en ondersteuning, de veranderende eisen van de tijd en de wensen van de mensen om langer thuis te blijven wonen. Zorgkantoren houden bij het maken van productieafspraken rekening met de voorkeuren van cliënten.</text:p>
      <text:p text:style-name="ifm_p_mt.3.76mm_ifm">Vraag 5</text:p>
      <text:p text:style-name="ifm_p_ifm">Erkent u dat ouderen met een specifieke levensovertuiging behoefte en baat kunnen hebben bij een bij hun identiteit behorend zorgcentrum, en dat daarin onvoldoende tegemoet gekomen wordt in de huidige decentralisatiemaatregelen? Zo nee, waarom niet? Zo ja, op welke wijze wilt u in deze behoefte voorzien?</text:p>
      <text:p text:style-name="ifm_p_mt.3.76mm_ifm">Antwoord 5</text:p>
      <text:p text:style-name="ifm_p_ifm">Ja, indien er voldoende vraag is naar een zorgcentrum voor ouderen met een specifieke levensovertuiging en de mogelijkheden van wonen en zorg voldoende kunnen worden benut. Wellicht kan het scheiden van wonen en zorg een oplossing bieden, maar dan zal de woonvorm wel voldoende aantrekkelijk moeten zijn op het gebied van kwaliteit en prijs van wonen, zorg en welzijn.</text:p>
      <text:p text:style-name="ifm_p_mt.3.76mm_ifm">Vraag 6</text:p>
      <text:p text:style-name="ifm_p_ifm">Bent u bereid tot het opheffen van inkomensdrempels, die in voorkomende gevallen kunnen leiden tot situaties dat dergelijke verzorgingshuizen tegelijk een wachtlijst hebben, terwijl tegelijk als gevolg van inkomenseisen sprake kan zijn van leegstand? Zo ja, op welke wijze kunt en wilt u bevorderen dat vraag en aanbod niet langer kunstmatig uiteen hoeven lopen? Zo nee, waarom niet?</text:p>
      <text:p text:style-name="ifm_p_mt.3.76mm_ifm">Antwoord 6</text:p>
      <text:p text:style-name="ifm_p_ifm">Indien iemand gaat wonen in een woonzorgcentrum en daar zelf een kamer/appartement huurt, dan vormt de kwaliteit van het wonen (en de huurprijs die daarvoor betaald wordt) één van de elementen die betrokken worden in de afweging. Kwaliteit en prijs van wonen, zorg en welzijn worden gewogen en onder andere vergeleken met de huidige woning. Om voldoende aantrekkelijk te zijn voor alle inkomensgroepen moet de zorgaanbieder (al dan niet samen met een woningcorporatie) zorgen voor betaalbare woonvormen.</text:p>
      <text:p text:style-name="ifm_p_mt.3.76mm_ifm">Vraag 7</text:p>
      <text:p text:style-name="ifm_p_ifm">Heeft u kennisgenomen van het grote maatschappelijk draagvlak dat bestaat voor het behoud van specifieke verzorgingshuizen zoals Felixoord?</text:p>
      <text:p text:style-name="ifm_p_mt.3.76mm_ifm">Antwoord 7</text:p>
      <text:p text:style-name="ifm_p_ifm">Ik heb een brief ontvangen van de Cliëntenraad Felixoord met onder andere een adhesiebetuiging van de gemeente Renkum en het LOC. Uit de brief van de gemeente Renkum blijkt dat zij in overleg zijn met de zorgaanbieder (en andere zorgaanbieders) over de plannen voor de toekomst.</text:p>
      <text:p text:style-name="ifm_p_mt.3.76mm_ifm">Vraag 8</text:p>
      <text:p text:style-name="ifm_p_ifm">Bent u bereid in uw overweging te betrekken dat Felixoord tegen haar wil, en op overheidsadvies, betrokken is geraakt bij het debacle rond de overname door Philadelphia, waarbij een groot deel van haar vermogen teloor ging in de aanschaf en verbouwing van kasteel Beverweerd? Zo nee, waarom niet? Zo ja, op welke wijze?</text:p>
      <text:p text:style-name="ifm_p_mt.3.76mm_ifm">Antwoord 8</text:p>
      <text:p text:style-name="ifm_p_ifm">Ik zie geen verband tussen een aparte status voor Felixoord en de genoemde overname door Philadelphia.</text:p>
      <text:p text:style-name="ifm_p_mt.3.76mm_ifm">Vraag 9</text:p>
      <text:p text:style-name="ifm_p_ifm">Deelt u de mening dat de bedreiging van identiteitsgebonden verzorgingshuizen met een landelijke uitstraling een onbedoeld neveneffect is van de decentralisatie van de zorg, en dat dit onbedoelde en ongewenste effect tot een ontkleuring van het zorgaanbod leidt? Zo ja, wat gaat u doen om dit ongewenste neveneffect te repareren? Zo nee, waarom niet?</text:p>
      <text:p text:style-name="ifm_p_mt.3.76mm_ifm">Antwoord 9</text:p>
      <text:p text:style-name="ifm_p_ifm">In de Wlz is geregeld dat Wlz-uitvoerders de taak hebben om een gevarieerd zorgaanbod te contracteren, waarbij onder andere rekening wordt gehouden met de levensovertuiging van de verzekerden.</text:p>
      <text:p text:style-name="ifm_p_ifm">Veel instellingen hebben zich al voorbereid op de trend dat mensen langer thuis blijven wonen hebben en andere instellingen moeten dat nog doen. Het traditionele verzorginghuis zal zich in een aantal gevallen omvormen tot een modern woonzorgcentrum, waar mensen zelf een kamer huren en zorg en ondersteuning op maat kunnen krijgen of zich richten op de zwaardere doelgroepen. Ik verwacht dat er door de decentralisatie de zorg en ondersteuning meer in de eigen woonomgeving van de cliënt kan worden vorm gegeven en dat hierdoor een meer divers aanbod ontstaat dat beter kan aansluiten bij de lokale situatie.</text:p>
      <text:p text:style-name="ifm_p_mt.3.76mm_ifm">Vraag 10</text:p>
      <text:p text:style-name="ifm_p_ifm">Bent u bereid het verzorgingshuis Felixoord, dat het enige zorgcentrum is met een vegetarische identiteit, een landelijke status te geven op basis van een cultuur die aansluit bij een specifieke levensovertuiging en identiteit?</text:p>
      <text:p text:style-name="ifm_p_mt.3.76mm_ifm">Antwoord 10</text:p>
      <text:p text:style-name="ifm_p_ifm">Sinds 2001 (bij de overgang van de bejaardenoorden naar de AWBZ) zijn er geen verzorgingshuizen meer met een landelijke status. Voor de zorg die Felixoord levert aan de cliënten met een lichter ZZP geldt dat dit – net als in andere verzorgingshuizen – afneemt doordat er geen nieuwe cliënten zijn die een dergelijke indicatie ontvangen. Net als voor andere instellingen geldt dat de toekomst gelegen kan zijn in het verhuren van kamers en appartementen aangevuld met ondersteuning en zorg op maat of de zorg voor zwaardere doelgroepen. Voor de zwaardere doelgroepen verandert er niets, deze wordt net als in het verleden door het regionale zorgkantoor ingekocht. De zorginstelling bereidt zich – zoals hiervoor in de beantwoording van vraag 3 al aangegeven – voor op een nieuwe toekomst, waarbij meerdere opties open staan.</text:p>
      <text:p text:style-name="ifm_p_mt.3.76mm_ifm">Vraag 11</text:p>
      <text:p text:style-name="ifm_p_ifm">Zijn er meer identiteitsgebonden zorgcentra die in hun voortbestaan worden bedreigd door de veranderingen in de zorg? Kunt u een overzicht naar de Kamer sturen?</text:p>
      <text:p text:style-name="ifm_p_mt.3.76mm_ifm">Antwoord 11</text:p>
      <text:p text:style-name="ifm_p_ifm">Ik heb geen signalen dat specifiek identiteitsgebonden zorgcentra in hun voortbestaan worden bedre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ijten en Thieme over de positie van identiteitsgebonden zorgcentra met een landelijke functie</dc:title>
    <meta:user-defined meta:name="OVERHEIDop.ParlID/DC.identifier">ah-tk-20142015-1134</meta:user-defined>
    <meta:user-defined meta:name="OVERHEIDop.vraagnummer">2014Z23770</meta:user-defined>
    <meta:user-defined meta:name="OVERHEIDop.aanhangselNummer">1134</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1-27</meta:user-defined>
    <meta:user-defined meta:name="OVERHEID.StatenGeneraal/DC.creator">Tweede Kamer der Staten-Generaal</meta:user-defined>
    <dc:language>nl</dc:language>
    <meta:user-defined meta:name="DCTERMS.alternative"/>
    <meta:user-defined meta:name="DC.title">Antwoord op vragen van de leden Leijten en Thieme over de positie van identiteitsgebonden zorgcentra met een landelijke functie</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