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het lid <text:span text:style-name="ifm_span_font.bold_ifm">Leijten</text:span> (SP) aan de Staatssecretaris van Volksgezondheid, Welzijn en Sport over <text:span text:style-name="ifm_span_font.italic_ifm">het intrekken van een indicatie voor wijkverpleging twee dagen voor ingang nieuwe zorgverdeling tussen gemeenten, Rijk en zorgverzekeraars</text:span> (ingezonden 31 december 2014).</text:p>
      <text:p text:style-name="ifm_p_font.roman_mt.3.76mm_ifm">Mededeling van Staatssecretaris <text:span text:style-name="ifm_span_font.bold_ifm">Van Rijn</text:span> (Volksgezondheid, Welzijn en Sport) (ontvangen 27 januari 2015).</text:p>
      <text:p text:style-name="ifm_p_mt.3.76mm_ifm">Vraag 1</text:p>
      <text:p text:style-name="ifm_p_ifm">Is het waar dat familie V. D. E. – bekend van Nieuwsuur – twee dagen voor de ingang van de Wet langdurige zorg (Wlz) het bericht heeft gekregen dat ze voor de intensieve kindzorg voor hun zoon naar de gemeente moet?<text:note text:id="ID-2014Z23996-d37e58" text:note-class="footnote"><text:note-citation text:label="1 ">1</text:note-citation><text:note-body><text:p text:style-name="ifm_p_font.normal_size.6.93pt_mt..5mm_indent.-0.1161in_mleft.0.1161in_ifm">http://nos.nl/nieuwsuur/artikel/2004531-grote-onduidelijkheid-over-pgb.html</text:p></text:note-body></text:note> <text:note text:id="ID-2014Z23996-d37e66" text:note-class="footnote"><text:note-citation text:label="2 ">2</text:note-citation><text:note-body><text:p text:style-name="ifm_p_font.normal_size.6.93pt_mt..5mm_indent.-0.1161in_mleft.0.1161in_ifm">https://twitter.com/Rob_hero/status/549585247281893377</text:p></text:note-body></text:note></text:p>
      <text:p text:style-name="ifm_p_mt.3.76mm_ifm">Vraag 2</text:p>
      <text:p text:style-name="ifm_p_ifm">Hoe is het mogelijk dat zorgverzekeraar VGZ deze mensen niet – zoals afgesproken – onder het regime van «de vergeten groep» en de «moeilijk indiceerbaren» laat vallen?<text:note text:id="ID-2014Z23996-d37e80" text:note-class="footnote"><text:note-citation text:label="3 ">3</text:note-citation><text:note-body><text:p text:style-name="ifm_p_font.normal_size.6.93pt_mt..5mm_indent.-0.1161in_mleft.0.1161in_ifm">Kamerstuk 33 891, nr. 67</text:p></text:note-body></text:note> <text:note text:id="ID-2014Z23996-d37e88" text:note-class="footnote"><text:note-citation text:label="4 ">4</text:note-citation><text:note-body><text:p text:style-name="ifm_p_font.normal_size.6.93pt_mt..5mm_indent.-0.1161in_mleft.0.1161in_ifm">http://www.rijksoverheid.nl/documenten-en-publicaties/kamerstukken/2014/12/09/kamerbrief-over-uitzending-over-veranderingen-per-1-januari-voor-mensen-met-zware-zorg.html</text:p></text:note-body></text:note></text:p>
      <text:p text:style-name="ifm_p_mt.3.76mm_ifm">Vraag 3</text:p>
      <text:p text:style-name="ifm_p_ifm">Vindt u het wenselijk dat mensen twee dagen voordat alle nieuwe regels ingaan wederom in onzekerheid worden gebracht? Is er geen «sluitingsdatum» afgesproken?</text:p>
      <text:p text:style-name="ifm_p_mt.3.76mm_ifm">Vraag 4</text:p>
      <text:p text:style-name="ifm_p_ifm">Hoeveel mensen hebben nog meer te horen gekregen dat zij zich toch moeten melden bij een ander loket? Kunt u dat de Kamer zo snel mogelijk laten weten?</text:p>
      <text:p text:style-name="ifm_p_mt.3.76mm_ifm">Vraag 5</text:p>
      <text:p text:style-name="ifm_p_ifm">Hoe kan een gemeente zich nog twee dagen voor ingang van de Wmo 2015 (Wet maatschappelijke ondersteuning) voorbereiden op de komst van nieuwe mensen? Kunt u uw antwoord toelichten?</text:p>
      <text:p text:style-name="ifm_p_mt.3.76mm_ifm">Vraag 6</text:p>
      <text:p text:style-name="ifm_p_ifm">Beseft u dat de gegevens van deze familie onterecht doorgegeven worden aan de gemeente en de Sociale Verzekeringsbank? Wat vindt u daarvan? Van hoeveel meer mensen zijn onterecht gegevens doorgestuurd?</text:p>
      <text:p text:style-name="ifm_p_mt.3.76mm_ifm">Vraag 7</text:p>
      <text:p text:style-name="ifm_p_ifm">Denkt u dat zorgverzekeraars bezig zijn met het beperken van de groep pgb-houders voor de wijkverpleging? Zo neen, hoe verklaart u dan dat deze familie zich voor de intensieve kindzorg bij de gemeente moet melden? Kunt u uw antwoord toelichten?</text:p>
      <text:p text:style-name="ifm_p_mt.3.76mm_ifm">Vraag 8</text:p>
      <text:p text:style-name="ifm_p_ifm">Vindt u dat met deze situatie VGZ haar slogan «Voor goede zorg zorg je samen» recht doet? Kunt u uw antwoord toelichten?</text:p>
      <text:h text:style-name="ifm_p_font.bold_mt.5.08mm_page.keep-with-next_ifm" text:outline-level="2">Mededeling</text:h>
      <text:p text:style-name="ifm_p_mt.4.23mm_ifm">De vragen van het Kamerlid Leijten (SP) over het intrekken van een indicatie voor wijkverpleging twee dagen voor ingang nieuwe zorgverdeling tussen gemeenten, Rijk en zorgverzekeraars (2014Z23996) kunnen tot mijn spijt niet binnen de gebruikelijke termijn worden beantwoord.</text:p>
      <text:p text:style-name="ifm_p_ifm">De reden van het uitstel is dat nader overleg met externe partijen noodzakelijk is. Ik kan u wel vast informeren dat zorgverzekeraar VGZ contact heeft met de familie VdE en hen zowel telefonisch, als schriftelijk heeft geïnformeerd dat de zorg voor hun zoon onder verantwoordelijkheid van de zorgverzekeraar val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het intrekken van een indicatie voor wijkverpleging twee dagen voor ingang nieuwe zorgverdeling tussen gemeenten, Rijk en zorgverzekeraars</dc:title>
    <meta:user-defined meta:name="OVERHEIDop.ParlID/DC.identifier">ah-tk-20142015-1133</meta:user-defined>
    <meta:user-defined meta:name="OVERHEIDop.vraagnummer">2014Z23996</meta:user-defined>
    <meta:user-defined meta:name="OVERHEIDop.aanhangselNummer">113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Uitstel beantwoording vragen van het lid Leijten over het intrekken van een indicatie voor wijkverpleging twee dagen voor ingang nieuwe zorgverdeling tussen gemeenten, Rijk en zorgverzekeraars</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